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7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gamenti_5f_01012018_5f_3006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01012018_3006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 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21/1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/1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float" office:value="861.77" calcext:value-type="float">
            <text:p>861,77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/1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float" office:value="5352.82" calcext:value-type="float">
            <text:p>5352,82</text:p>
          </table:table-cell>
          <table:table-cell office:value-type="string" calcext:value-type="string">
            <text:p>MAFFINA SCAVI DI MAFFINA FABRI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49.9" calcext:value-type="float">
            <text:p>49,9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172.13" calcext:value-type="float">
            <text:p>172,13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768.6" calcext:value-type="float">
            <text:p>768,6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370.67" calcext:value-type="float">
            <text:p>370,67</text:p>
          </table:table-cell>
          <table:table-cell office:value-type="string" calcext:value-type="string">
            <text:p>VIGILANZA GROUP SCA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1328.43" calcext:value-type="float">
            <text:p>1328,43</text:p>
          </table:table-cell>
          <table:table-cell office:value-type="string" calcext:value-type="string">
            <text:p>SRG ELLEPI SERVICE SRL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20008" calcext:value-type="float">
            <text:p>20008</text:p>
          </table:table-cell>
          <table:table-cell office:value-type="string" calcext:value-type="string">
            <text:p>FRANCINELLI PIERANTONIO DI Francinelli geom. Jame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703.63" calcext:value-type="float">
            <text:p>703,63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1062.5" calcext:value-type="float">
            <text:p>1062,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292.5" calcext:value-type="float">
            <text:p>292,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774.9" calcext:value-type="float">
            <text:p>774,9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2443.57" calcext:value-type="float">
            <text:p>2443,57</text:p>
          </table:table-cell>
          <table:table-cell office:value-type="string" calcext:value-type="string">
            <text:p>STUDIO ASSOCIATO DI GEOLOGIA - SPAD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882.48" calcext:value-type="float">
            <text:p>882,48</text:p>
          </table:table-cell>
          <table:table-cell office:value-type="string" calcext:value-type="string">
            <text:p>IMPIANTI R.I.E. DI PIARDI IGNAZIO E W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178.68" calcext:value-type="float">
            <text:p>178,68</text:p>
          </table:table-cell>
          <table:table-cell office:value-type="string" calcext:value-type="string">
            <text:p>IMPIANTI R.I.E. DI PIARDI IGNAZIO E W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51.48" calcext:value-type="float">
            <text:p>51,48</text:p>
          </table:table-cell>
          <table:table-cell office:value-type="string" calcext:value-type="string">
            <text:p>IMPIANTI R.I.E. DI PIARDI IGNAZIO E W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3515" calcext:value-type="float">
            <text:p>3515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3488" calcext:value-type="float">
            <text:p>3488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2006.3" calcext:value-type="float">
            <text:p>2006,3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273.34" calcext:value-type="float">
            <text:p>273,3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464.93" calcext:value-type="float">
            <text:p>464,93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955.3" calcext:value-type="float">
            <text:p>955,3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357.62" calcext:value-type="float">
            <text:p>357,6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534.68" calcext:value-type="float">
            <text:p>534,6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722.95" calcext:value-type="float">
            <text:p>722,95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62.74" calcext:value-type="float">
            <text:p>62,74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49.23" calcext:value-type="float">
            <text:p>49,2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31.02" calcext:value-type="float">
            <text:p>31,0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2146.77" calcext:value-type="float">
            <text:p>2146,77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108.32" calcext:value-type="float">
            <text:p>108,3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340.25" calcext:value-type="float">
            <text:p>340,25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1100.39" calcext:value-type="float">
            <text:p>1100,3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141.9" calcext:value-type="float">
            <text:p>141,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/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float" office:value="38.95" calcext:value-type="float">
            <text:p>38,95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/1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float" office:value="79.12" calcext:value-type="float">
            <text:p>79,12</text:p>
          </table:table-cell>
          <table:table-cell office:value-type="string" calcext:value-type="string">
            <text:p>CLINICA DEL CANE S. FRANCESCO dott. Perron Massi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/1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float" office:value="12.56" calcext:value-type="float">
            <text:p>12,56</text:p>
          </table:table-cell>
          <table:table-cell office:value-type="string" calcext:value-type="string">
            <text:p>CLINICA DEL CANE S. FRANCESCO dott. Perron Massi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/1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float" office:value="825.71" calcext:value-type="float">
            <text:p>825,71</text:p>
          </table:table-cell>
          <table:table-cell office:value-type="string" calcext:value-type="string">
            <text:p>BNP PARIBAS LEASE GROUP 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1775.73" calcext:value-type="float">
            <text:p>1775,73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708.27" calcext:value-type="float">
            <text:p>708,27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POLISPORTIVA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1602.5" calcext:value-type="float">
            <text:p>1602,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653.43" calcext:value-type="float">
            <text:p>653,43</text:p>
          </table:table-cell>
          <table:table-cell office:value-type="string" calcext:value-type="string">
            <text:p>RUFFINI ING. LORENZ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19999.04" calcext:value-type="float">
            <text:p>19999,04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366.05" calcext:value-type="float">
            <text:p>366,05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397.01" calcext:value-type="float">
            <text:p>397,01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911.78" calcext:value-type="float">
            <text:p>911,7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/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float" office:value="2261.06" calcext:value-type="float">
            <text:p>2261,0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248.88" calcext:value-type="float">
            <text:p>248,88</text:p>
          </table:table-cell>
          <table:table-cell office:value-type="string" calcext:value-type="string">
            <text:p>STARCOD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907.68" calcext:value-type="float">
            <text:p>907,68</text:p>
          </table:table-cell>
          <table:table-cell office:value-type="string" calcext:value-type="string">
            <text:p>OLLI SCAV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869.4" calcext:value-type="float">
            <text:p>869,4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642.6" calcext:value-type="float">
            <text:p>642,6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463.64" calcext:value-type="float">
            <text:p>463,64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525.97" calcext:value-type="float">
            <text:p>525,97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COMUNE DI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235.6" calcext:value-type="float">
            <text:p>235,6</text:p>
          </table:table-cell>
          <table:table-cell office:value-type="string" calcext:value-type="string">
            <text:p>COMUNE DI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COMUNE DI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201.07" calcext:value-type="float">
            <text:p>201,07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159.13" calcext:value-type="float">
            <text:p>159,13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830.26" calcext:value-type="float">
            <text:p>830,26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1107.82" calcext:value-type="float">
            <text:p>1107,82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590.69" calcext:value-type="float">
            <text:p>590,69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284.84" calcext:value-type="float">
            <text:p>284,8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1045.99" calcext:value-type="float">
            <text:p>1045,9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478.91" calcext:value-type="float">
            <text:p>478,91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106.29" calcext:value-type="float">
            <text:p>106,2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169.74" calcext:value-type="float">
            <text:p>169,7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27.89" calcext:value-type="float">
            <text:p>27,8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698.92" calcext:value-type="float">
            <text:p>698,92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243.21" calcext:value-type="float">
            <text:p>243,2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/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/1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float" office:value="331.75" calcext:value-type="float">
            <text:p>331,75</text:p>
          </table:table-cell>
          <table:table-cell office:value-type="string" calcext:value-type="string">
            <text:p>COMUNE DI SAREZZ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/1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/1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float" office:value="335.42" calcext:value-type="float">
            <text:p>335,42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4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837.95" calcext:value-type="float">
            <text:p>837,9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5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499.03" calcext:value-type="float">
            <text:p>499,0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6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7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RICHIEDEI GIUL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8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OSSI EMILIO SAN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9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FONTANA LUIS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0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AZA DENIS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1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AZA ETTOR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2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INALDI KAT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3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RICHIEDEI MAU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4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INALDI GIAD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5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LLOCCO MIR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6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GIPPONI S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IARDI GIOVAN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8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AZA ALESS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9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627.53" calcext:value-type="float">
            <text:p>627,53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0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1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883.5" calcext:value-type="float">
            <text:p>883,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2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3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520.09" calcext:value-type="float">
            <text:p>520,09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4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5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505.01" calcext:value-type="float">
            <text:p>505,01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7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532.7" calcext:value-type="float">
            <text:p>1532,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8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1/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float" office:value="910.94" calcext:value-type="float">
            <text:p>910,94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/1</text:p>
          </table:table-cell>
          <table:table-cell table:style-name="ce3" office:value-type="date" office:date-value="2018-03-20" calcext:value-type="date">
            <text:p>20/03/2018</text:p>
          </table:table-cell>
          <table:table-cell office:value-type="float" office:value="2634.93" calcext:value-type="float">
            <text:p>2634,93</text:p>
          </table:table-cell>
          <table:table-cell office:value-type="string" calcext:value-type="string">
            <text:p>MAFFINA SCAVI DI MAFFINA FABRI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5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6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7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8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909.34" calcext:value-type="float">
            <text:p>909,34</text:p>
          </table:table-cell>
          <table:table-cell office:value-type="string" calcext:value-type="string">
            <text:p>IMPRESA EDILE PORTERI FIR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9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1001.69" calcext:value-type="float">
            <text:p>1001,69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0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1710.15" calcext:value-type="float">
            <text:p>1710,15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1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1037.02" calcext:value-type="float">
            <text:p>1037,02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2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2017.18" calcext:value-type="float">
            <text:p>2017,1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3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355.67" calcext:value-type="float">
            <text:p>355,67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4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164.09" calcext:value-type="float">
            <text:p>164,0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5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705.9" calcext:value-type="float">
            <text:p>705,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6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1297.04" calcext:value-type="float">
            <text:p>1297,04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7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500.79" calcext:value-type="float">
            <text:p>500,7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8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139.54" calcext:value-type="float">
            <text:p>139,54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9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289.6" calcext:value-type="float">
            <text:p>289,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46.25" calcext:value-type="float">
            <text:p>46,2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1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90.39" calcext:value-type="float">
            <text:p>90,3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2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90.28" calcext:value-type="float">
            <text:p>90,2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3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317.2" calcext:value-type="float">
            <text:p>317,2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4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1999.99" calcext:value-type="float">
            <text:p>1999,99</text:p>
          </table:table-cell>
          <table:table-cell office:value-type="string" calcext:value-type="string">
            <text:p>PELI ALESSANDR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5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199.59" calcext:value-type="float">
            <text:p>199,59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6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288.04" calcext:value-type="float">
            <text:p>288,04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7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8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9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70.76" calcext:value-type="float">
            <text:p>70,76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/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float" office:value="1537.2" calcext:value-type="float">
            <text:p>1537,2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4/1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3997.11" calcext:value-type="float">
            <text:p>3997,11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5/1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409.98" calcext:value-type="float">
            <text:p>409,98</text:p>
          </table:table-cell>
          <table:table-cell office:value-type="string" calcext:value-type="string">
            <text:p>BREGOLI MAR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5/2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409.98" calcext:value-type="float">
            <text:p>409,98</text:p>
          </table:table-cell>
          <table:table-cell office:value-type="string" calcext:value-type="string">
            <text:p>RICHIEDE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1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112.75" calcext:value-type="float">
            <text:p>112,75</text:p>
          </table:table-cell>
          <table:table-cell office:value-type="string" calcext:value-type="string">
            <text:p>BREGOLI MAR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2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92.25" calcext:value-type="float">
            <text:p>92,25</text:p>
          </table:table-cell>
          <table:table-cell office:value-type="string" calcext:value-type="string">
            <text:p>RICHIEDE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3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ALDUCHELLI MANUE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4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61.5" calcext:value-type="float">
            <text:p>61,5</text:p>
          </table:table-cell>
          <table:table-cell office:value-type="string" calcext:value-type="string">
            <text:p>BONTACCHIO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5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6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61.5" calcext:value-type="float">
            <text:p>61,5</text:p>
          </table:table-cell>
          <table:table-cell office:value-type="string" calcext:value-type="string">
            <text:p>RICHIEDEI SIMO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7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71.75" calcext:value-type="float">
            <text:p>71,75</text:p>
          </table:table-cell>
          <table:table-cell office:value-type="string" calcext:value-type="string">
            <text:p>VIOTTI CHI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8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AZA S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9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92.25" calcext:value-type="float">
            <text:p>92,25</text:p>
          </table:table-cell>
          <table:table-cell office:value-type="string" calcext:value-type="string">
            <text:p>BUSCIO FAB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10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float" office:value="51.25" calcext:value-type="float">
            <text:p>51,25</text:p>
          </table:table-cell>
          <table:table-cell office:value-type="string" calcext:value-type="string">
            <text:p>FONTANA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ONCHI GIUL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2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SSISI CONCET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3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REANGA TEREZ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4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EDAGLIA ROM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5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ICHIEDEI ANGEL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6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IARDI ALESS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7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USCIO MATTE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8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CHIEDEI ELEONO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ARTOLIBRERIA PIRLO di Borghetti Grazi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1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2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RANDINETTI GIOVAN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3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4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5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6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1194.77" calcext:value-type="float">
            <text:p>1194,77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7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64940.09" calcext:value-type="float">
            <text:p>64940,09</text:p>
          </table:table-cell>
          <table:table-cell office:value-type="string" calcext:value-type="string">
            <text:p>GATTA ANTONIO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8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986.96" calcext:value-type="float">
            <text:p>986,96</text:p>
          </table:table-cell>
          <table:table-cell office:value-type="string" calcext:value-type="string">
            <text:p>PHOTOSTUDIOONE DI PASOTTI DANIELE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9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383.08" calcext:value-type="float">
            <text:p>383,08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19128.51" calcext:value-type="float">
            <text:p>19128,51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/1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float" office:value="1358.98" calcext:value-type="float">
            <text:p>1358,98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0/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float" office:value="749.7" calcext:value-type="float">
            <text:p>749,7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1/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2/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float" office:value="1171.8" calcext:value-type="float">
            <text:p>1171,8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3/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float" office:value="1500.11" calcext:value-type="float">
            <text:p>1500,11</text:p>
          </table:table-cell>
          <table:table-cell office:value-type="string" calcext:value-type="string">
            <text:p>OLLI SCAV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4/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5/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float" office:value="1602.5" calcext:value-type="float">
            <text:p>1602,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6/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7/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float" office:value="1854.4" calcext:value-type="float">
            <text:p>1854,4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8/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float" office:value="2613.25" calcext:value-type="float">
            <text:p>2613,25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9/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1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16395.23" calcext:value-type="float">
            <text:p>16395,23</text:p>
          </table:table-cell>
          <table:table-cell office:value-type="string" calcext:value-type="string">
            <text:p>MAFFINA SCAVI DI MAFFINA FABRIZ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2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5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6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214.25" calcext:value-type="float">
            <text:p>214,2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7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PKAPP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8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952.8" calcext:value-type="float">
            <text:p>952,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9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62.28" calcext:value-type="float">
            <text:p>62,2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0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26.79" calcext:value-type="float">
            <text:p>26,7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1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2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104.73" calcext:value-type="float">
            <text:p>104,7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3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2415.6" calcext:value-type="float">
            <text:p>2415,6</text:p>
          </table:table-cell>
          <table:table-cell office:value-type="string" calcext:value-type="string">
            <text:p>LONGHYS s.r.l.s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4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887.54" calcext:value-type="float">
            <text:p>887,5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5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862.44" calcext:value-type="float">
            <text:p>862,4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7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459.48" calcext:value-type="float">
            <text:p>459,4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8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849.12" calcext:value-type="float">
            <text:p>849,12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9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0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VIGILI DEL FUOC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1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282.04" calcext:value-type="float">
            <text:p>282,04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2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3169.84" calcext:value-type="float">
            <text:p>3169,84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3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283.26" calcext:value-type="float">
            <text:p>283,2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4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154.3" calcext:value-type="float">
            <text:p>154,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5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500.8" calcext:value-type="float">
            <text:p>500,8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6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431.65" calcext:value-type="float">
            <text:p>431,65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7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6763.74" calcext:value-type="float">
            <text:p>6763,7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8/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float" office:value="25.73" calcext:value-type="float">
            <text:p>25,73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9/1</text:p>
          </table:table-cell>
          <table:table-cell table:style-name="ce3" office:value-type="date" office:date-value="2018-05-08" calcext:value-type="date">
            <text:p>08/05/2018</text:p>
          </table:table-cell>
          <table:table-cell office:value-type="float" office:value="554.07" calcext:value-type="float">
            <text:p>554,07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0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1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2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4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5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6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466.94" calcext:value-type="float">
            <text:p>466,94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7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888.3" calcext:value-type="float">
            <text:p>888,3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8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756.4" calcext:value-type="float">
            <text:p>756,4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9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APKAPP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0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1602.5" calcext:value-type="float">
            <text:p>1602,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1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812.52" calcext:value-type="float">
            <text:p>812,52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2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3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210.03" calcext:value-type="float">
            <text:p>210,03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4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5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371.39" calcext:value-type="float">
            <text:p>371,39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6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603.8" calcext:value-type="float">
            <text:p>603,8</text:p>
          </table:table-cell>
          <table:table-cell office:value-type="string" calcext:value-type="string">
            <text:p>SMAO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7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642.6" calcext:value-type="float">
            <text:p>642,6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8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457.89" calcext:value-type="float">
            <text:p>457,89</text:p>
          </table:table-cell>
          <table:table-cell office:value-type="string" calcext:value-type="string">
            <text:p>Maggiorelli Graf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9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1537.2" calcext:value-type="float">
            <text:p>1537,2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0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86.62" calcext:value-type="float">
            <text:p>86,62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1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12077.39" calcext:value-type="float">
            <text:p>12077,39</text:p>
          </table:table-cell>
          <table:table-cell office:value-type="string" calcext:value-type="string">
            <text:p>JECO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2/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float" office:value="100.74" calcext:value-type="float">
            <text:p>100,74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3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4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1906.59" calcext:value-type="float">
            <text:p>1906,5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5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128.42" calcext:value-type="float">
            <text:p>128,4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6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575.02" calcext:value-type="float">
            <text:p>575,0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7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831.35" calcext:value-type="float">
            <text:p>831,35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8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271.73" calcext:value-type="float">
            <text:p>271,7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9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432.93" calcext:value-type="float">
            <text:p>432,9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0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1058.63" calcext:value-type="float">
            <text:p>1058,6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1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2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1369.25" calcext:value-type="float">
            <text:p>1369,25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3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368.95" calcext:value-type="float">
            <text:p>368,95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4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436.39" calcext:value-type="float">
            <text:p>436,39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5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172.17" calcext:value-type="float">
            <text:p>172,17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6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212.44" calcext:value-type="float">
            <text:p>212,44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9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3766.47" calcext:value-type="float">
            <text:p>3766,47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0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1620.03" calcext:value-type="float">
            <text:p>1620,03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1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3277.9" calcext:value-type="float">
            <text:p>3277,9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2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520.27" calcext:value-type="float">
            <text:p>520,27</text:p>
          </table:table-cell>
          <table:table-cell office:value-type="string" calcext:value-type="string">
            <text:p>MINISTERO DELL ECONOMIA E FINAN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3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668.65" calcext:value-type="float">
            <text:p>668,65</text:p>
          </table:table-cell>
          <table:table-cell office:value-type="string" calcext:value-type="string">
            <text:p>MINISTERO DELL ECONOMIA E FINAN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4/1</text:p>
          </table:table-cell>
          <table:table-cell table:style-name="ce3" office:value-type="date" office:date-value="2018-05-19" calcext:value-type="date">
            <text:p>19/05/2018</text:p>
          </table:table-cell>
          <table:table-cell office:value-type="float" office:value="168.49" calcext:value-type="float">
            <text:p>168,49</text:p>
          </table:table-cell>
          <table:table-cell office:value-type="string" calcext:value-type="string">
            <text:p>MINISTERO DELL ECONOMIA E FINAN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5/1</text:p>
          </table:table-cell>
          <table:table-cell table:style-name="ce3" office:value-type="date" office:date-value="2018-05-26" calcext:value-type="date">
            <text:p>26/05/2018</text:p>
          </table:table-cell>
          <table:table-cell office:value-type="float" office:value="134.32" calcext:value-type="float">
            <text:p>134,32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7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774.7" calcext:value-type="float">
            <text:p>774,7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8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0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1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20.19" calcext:value-type="float">
            <text:p>20,19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2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28.61" calcext:value-type="float">
            <text:p>28,61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3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30.45" calcext:value-type="float">
            <text:p>30,45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4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5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642.11" calcext:value-type="float">
            <text:p>642,11</text:p>
          </table:table-cell>
          <table:table-cell office:value-type="string" calcext:value-type="string">
            <text:p>Maggiorelli Graf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6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484.9" calcext:value-type="float">
            <text:p>484,9</text:p>
          </table:table-cell>
          <table:table-cell office:value-type="string" calcext:value-type="string">
            <text:p>Maggiorelli Graf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7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8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429.47" calcext:value-type="float">
            <text:p>429,47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9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3.92" calcext:value-type="float">
            <text:p>3,92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1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BESAFE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3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3054.08" calcext:value-type="float">
            <text:p>3054,0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4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5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1602.5" calcext:value-type="float">
            <text:p>1602,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6/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float" office:value="288.04" calcext:value-type="float">
            <text:p>288,04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2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785.4" calcext:value-type="float">
            <text:p>785,4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3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457.5" calcext:value-type="float">
            <text:p>457,5</text:p>
          </table:table-cell>
          <table:table-cell office:value-type="string" calcext:value-type="string">
            <text:p>TECNOLIFTS Fabbrica Ascensori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4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768.6" calcext:value-type="float">
            <text:p>768,6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5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227.69" calcext:value-type="float">
            <text:p>227,69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6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256.4" calcext:value-type="float">
            <text:p>256,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7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46.91" calcext:value-type="float">
            <text:p>46,9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8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207.57" calcext:value-type="float">
            <text:p>207,57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9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GBD SERVICE di Dolcini Gianbattist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0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311.34" calcext:value-type="float">
            <text:p>311,3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1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96.38" calcext:value-type="float">
            <text:p>96,3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2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170.93" calcext:value-type="float">
            <text:p>170,93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3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96.67" calcext:value-type="float">
            <text:p>96,67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4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825.71" calcext:value-type="float">
            <text:p>825,71</text:p>
          </table:table-cell>
          <table:table-cell office:value-type="string" calcext:value-type="string">
            <text:p>BNP PARIBAS LEASE GROUP 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5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365.62" calcext:value-type="float">
            <text:p>365,6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6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89.66" calcext:value-type="float">
            <text:p>89,6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7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396.02" calcext:value-type="float">
            <text:p>396,0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0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112.66" calcext:value-type="float">
            <text:p>112,6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1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23.76" calcext:value-type="float">
            <text:p>23,7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2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3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50.64" calcext:value-type="float">
            <text:p>50,64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4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1303.77" calcext:value-type="float">
            <text:p>1303,7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5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56.27" calcext:value-type="float">
            <text:p>56,2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6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11.72" calcext:value-type="float">
            <text:p>11,72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7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36.47" calcext:value-type="float">
            <text:p>36,4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8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81.57" calcext:value-type="float">
            <text:p>81,5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9/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float" office:value="201.48" calcext:value-type="float">
            <text:p>201,48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0/1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float" office:value="409.98" calcext:value-type="float">
            <text:p>409,98</text:p>
          </table:table-cell>
          <table:table-cell office:value-type="string" calcext:value-type="string">
            <text:p>BREGOLI MAR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0/2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float" office:value="409.98" calcext:value-type="float">
            <text:p>409,98</text:p>
          </table:table-cell>
          <table:table-cell office:value-type="string" calcext:value-type="string">
            <text:p>RICHIEDE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1/1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float" office:value="3997.11" calcext:value-type="float">
            <text:p>3997,11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1/1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INISTERO DELL ECONOMIA E FINAN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2/1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float" office:value="1354.2" calcext:value-type="float">
            <text:p>1354,2</text:p>
          </table:table-cell>
          <table:table-cell office:value-type="string" calcext:value-type="string">
            <text:p>AGLIARDI TRASLOCHI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3/1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float" office:value="71.77" calcext:value-type="float">
            <text:p>71,77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4/1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float" office:value="52.45" calcext:value-type="float">
            <text:p>52,45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5/1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float" office:value="5734" calcext:value-type="float">
            <text:p>5734</text:p>
          </table:table-cell>
          <table:table-cell office:value-type="string" calcext:value-type="string">
            <text:p>CARPENTERIA VIVENZI DI MEDAGL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6/1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float" office:value="631.85" calcext:value-type="float">
            <text:p>631,8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8/1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float" office:value="60.01" calcext:value-type="float">
            <text:p>60,01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9/1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float" office:value="507.52" calcext:value-type="float">
            <text:p>507,52</text:p>
          </table:table-cell>
          <table:table-cell office:value-type="string" calcext:value-type="string">
            <text:p>VANOTTI SILV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0/1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float" office:value="25.03" calcext:value-type="float">
            <text:p>25,03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1/1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float" office:value="171.51" calcext:value-type="float">
            <text:p>171,51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2/1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SECOOP Impresa Sociale SCS Onlu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3/1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float" office:value="698.39" calcext:value-type="float">
            <text:p>698,39</text:p>
          </table:table-cell>
          <table:table-cell office:value-type="string" calcext:value-type="string">
            <text:p>SP.A.M.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4/1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float" office:value="2415.48" calcext:value-type="float">
            <text:p>2415,48</text:p>
          </table:table-cell>
          <table:table-cell office:value-type="string" calcext:value-type="string">
            <text:p>JECO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5/1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float" office:value="1336.4" calcext:value-type="float">
            <text:p>1336,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6/1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float" office:value="391.17" calcext:value-type="float">
            <text:p>391,17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01012018_5f_30062018" style:display-name="PageStyle_pagamenti_01012018_3006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536" meta:object-count="0"/>
    <meta:generator>LibreOffice/7.3.1.3$Windows_X86_64 LibreOffice_project/a69ca51ded25f3eefd52d7bf9a5fad8c90b87951</meta:generator>
  </office:meta>
</office:document-meta>
</file>