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2.557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4.053cm"/>
    </style:style>
    <style:style style:name="co7" style:family="table-column">
      <style:table-column-properties fo:break-before="auto" style:column-width="3.914cm"/>
    </style:style>
    <style:style style:name="co8" style:family="table-column">
      <style:table-column-properties fo:break-before="auto" style:column-width="7.10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pagamenti_5f_01012020_5f_3006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3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_01012020_300620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 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C MACROAGGREGATO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1/1</text:p>
          </table:table-cell>
          <table:table-cell table:style-name="ce3" office:value-type="date" office:date-value="2020-01-03" calcext:value-type="date">
            <text:p>03/01/2020</text:p>
          </table:table-cell>
          <table:table-cell office:value-type="float" office:value="41.93" calcext:value-type="float">
            <text:p>41,93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/1</text:p>
          </table:table-cell>
          <table:table-cell table:style-name="ce3" office:value-type="date" office:date-value="2020-01-03" calcext:value-type="date">
            <text:p>03/01/202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/1</text:p>
          </table:table-cell>
          <table:table-cell table:style-name="ce3" office:value-type="date" office:date-value="2020-01-03" calcext:value-type="date">
            <text:p>03/01/2020</text:p>
          </table:table-cell>
          <table:table-cell office:value-type="float" office:value="306.02" calcext:value-type="float">
            <text:p>306,02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/1</text:p>
          </table:table-cell>
          <table:table-cell table:style-name="ce3" office:value-type="date" office:date-value="2020-01-03" calcext:value-type="date">
            <text:p>03/01/2020</text:p>
          </table:table-cell>
          <table:table-cell office:value-type="float" office:value="500.1" calcext:value-type="float">
            <text:p>500,1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/1</text:p>
          </table:table-cell>
          <table:table-cell table:style-name="ce3" office:value-type="date" office:date-value="2020-01-03" calcext:value-type="date">
            <text:p>03/01/2020</text:p>
          </table:table-cell>
          <table:table-cell office:value-type="float" office:value="2793.13" calcext:value-type="float">
            <text:p>2793,13</text:p>
          </table:table-cell>
          <table:table-cell office:value-type="string" calcext:value-type="string">
            <text:p>ITAS MUTUA - TREN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1020.6" calcext:value-type="float">
            <text:p>1020,6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461.55" calcext:value-type="float">
            <text:p>461,55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6598.1" calcext:value-type="float">
            <text:p>6598,1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87.87" calcext:value-type="float">
            <text:p>87,87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765.97" calcext:value-type="float">
            <text:p>765,97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250.31" calcext:value-type="float">
            <text:p>250,31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1824.6" calcext:value-type="float">
            <text:p>1824,6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109.8" calcext:value-type="float">
            <text:p>109,8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1641" calcext:value-type="float">
            <text:p>1641</text:p>
          </table:table-cell>
          <table:table-cell office:value-type="string" calcext:value-type="string">
            <text:p>SIA SOCIETA ITALIANA AUTOSERVIZ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201.3" calcext:value-type="float">
            <text:p>201,3</text:p>
          </table:table-cell>
          <table:table-cell office:value-type="string" calcext:value-type="string">
            <text:p>TERMOIDRAULICA RICHIEDEI ALESS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1836.1" calcext:value-type="float">
            <text:p>1836,1</text:p>
          </table:table-cell>
          <table:table-cell office:value-type="string" calcext:value-type="string">
            <text:p>TERMOIDRAULICA RICHIEDEI ALESS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ZANELLI Rocco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ZANELLI Rocco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1520" calcext:value-type="float">
            <text:p>1520</text:p>
          </table:table-cell>
          <table:table-cell office:value-type="string" calcext:value-type="string">
            <text:p>TERMOIDRAULICA PIARDI di Piardi Andre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730.06" calcext:value-type="float">
            <text:p>730,06</text:p>
          </table:table-cell>
          <table:table-cell office:value-type="string" calcext:value-type="string">
            <text:p>CARTOLIBRERIA PIRLO di Borghetti Graziel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904.49" calcext:value-type="float">
            <text:p>904,49</text:p>
          </table:table-cell>
          <table:table-cell office:value-type="string" calcext:value-type="string">
            <text:p>NOEMA LA LIBRERIA DI CONTIN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44.3" calcext:value-type="float">
            <text:p>44,3</text:p>
          </table:table-cell>
          <table:table-cell office:value-type="string" calcext:value-type="string">
            <text:p>RAMBALDINI LUISA VAND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49.24" calcext:value-type="float">
            <text:p>49,24</text:p>
          </table:table-cell>
          <table:table-cell office:value-type="string" calcext:value-type="string">
            <text:p>EDICOLA &amp; CARTOLERIA DI ZUBANI SIMON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283.67" calcext:value-type="float">
            <text:p>283,67</text:p>
          </table:table-cell>
          <table:table-cell office:value-type="string" calcext:value-type="string">
            <text:p>F. APOLLONIO &amp; C.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ORSINI FRANCESCO AUTORIPARAZIO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733.62" calcext:value-type="float">
            <text:p>733,62</text:p>
          </table:table-cell>
          <table:table-cell office:value-type="string" calcext:value-type="string">
            <text:p>SECOOP Impresa Sociale SCS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314.22" calcext:value-type="float">
            <text:p>314,22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1319.26" calcext:value-type="float">
            <text:p>1319,26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213.5" calcext:value-type="float">
            <text:p>213,5</text:p>
          </table:table-cell>
          <table:table-cell office:value-type="string" calcext:value-type="string">
            <text:p>BESAFE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457.5" calcext:value-type="float">
            <text:p>457,5</text:p>
          </table:table-cell>
          <table:table-cell office:value-type="string" calcext:value-type="string">
            <text:p>TECNOLIFTS Fabbrica Ascensori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2072.37" calcext:value-type="float">
            <text:p>2072,37</text:p>
          </table:table-cell>
          <table:table-cell office:value-type="string" calcext:value-type="string">
            <text:p>BACCHIOCCHI STEF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27487.15" calcext:value-type="float">
            <text:p>27487,15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200.67" calcext:value-type="float">
            <text:p>200,67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102.48" calcext:value-type="float">
            <text:p>102,4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92.3" calcext:value-type="float">
            <text:p>92,3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783.93" calcext:value-type="float">
            <text:p>783,93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1013.36" calcext:value-type="float">
            <text:p>1013,3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620.24" calcext:value-type="float">
            <text:p>620,2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649.84" calcext:value-type="float">
            <text:p>649,8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98.12" calcext:value-type="float">
            <text:p>98,12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258.3" calcext:value-type="float">
            <text:p>258,3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6.02" calcext:value-type="float">
            <text:p>6,02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482.54" calcext:value-type="float">
            <text:p>482,54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1830.06" calcext:value-type="float">
            <text:p>1830,06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266.18" calcext:value-type="float">
            <text:p>266,1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1253.28" calcext:value-type="float">
            <text:p>1253,2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330.62" calcext:value-type="float">
            <text:p>330,6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192.05" calcext:value-type="float">
            <text:p>192,0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227.26" calcext:value-type="float">
            <text:p>227,26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471.12" calcext:value-type="float">
            <text:p>471,12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688.08" calcext:value-type="float">
            <text:p>688,08</text:p>
          </table:table-cell>
          <table:table-cell office:value-type="string" calcext:value-type="string">
            <text:p>BREGOLI GERMANO Impianti Elettr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665.46" calcext:value-type="float">
            <text:p>665,46</text:p>
          </table:table-cell>
          <table:table-cell office:value-type="string" calcext:value-type="string">
            <text:p>BREGOLI GERMANO Impianti Elettr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250.44" calcext:value-type="float">
            <text:p>250,44</text:p>
          </table:table-cell>
          <table:table-cell office:value-type="string" calcext:value-type="string">
            <text:p>MINI MARKET DI BREGOLI M. E H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1027.44" calcext:value-type="float">
            <text:p>1027,44</text:p>
          </table:table-cell>
          <table:table-cell office:value-type="string" calcext:value-type="string">
            <text:p>VIOTTI DIEGO ELETTRODOMEST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ALFIERI ADV s.r.l.s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/1</text:p>
          </table:table-cell>
          <table:table-cell table:style-name="ce3" office:value-type="date" office:date-value="2020-01-04" calcext:value-type="date">
            <text:p>04/01/2020</text:p>
          </table:table-cell>
          <table:table-cell office:value-type="float" office:value="4636" calcext:value-type="float">
            <text:p>4636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/1</text:p>
          </table:table-cell>
          <table:table-cell table:style-name="ce3" office:value-type="date" office:date-value="2020-02-10" calcext:value-type="date">
            <text:p>10/02/2020</text:p>
          </table:table-cell>
          <table:table-cell office:value-type="float" office:value="151.84" calcext:value-type="float">
            <text:p>151,84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/1</text:p>
          </table:table-cell>
          <table:table-cell table:style-name="ce3" office:value-type="date" office:date-value="2020-02-10" calcext:value-type="date">
            <text:p>10/02/2020</text:p>
          </table:table-cell>
          <table:table-cell office:value-type="float" office:value="13.32" calcext:value-type="float">
            <text:p>13,32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6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OMUNE DI GARDONE VAL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7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2650" calcext:value-type="float">
            <text:p>2650</text:p>
          </table:table-cell>
          <table:table-cell office:value-type="string" calcext:value-type="string">
            <text:p>ASSOCIAZIONE NAZIONALE ALPINI - Sezione di LAVON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8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40.03" calcext:value-type="float">
            <text:p>40,03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9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136.06" calcext:value-type="float">
            <text:p>136,0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0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328.24" calcext:value-type="float">
            <text:p>328,2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1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3315.42" calcext:value-type="float">
            <text:p>3315,4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262.55" calcext:value-type="float">
            <text:p>262,55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SRG ELLEPI SERVICE SRL ST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291.36" calcext:value-type="float">
            <text:p>291,36</text:p>
          </table:table-cell>
          <table:table-cell office:value-type="string" calcext:value-type="string">
            <text:p>SRG ELLEPI SERVICE SRL ST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5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VIOTTI DIEGO ELETTRODOMEST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6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816.74" calcext:value-type="float">
            <text:p>816,7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7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183.49" calcext:value-type="float">
            <text:p>183,49</text:p>
          </table:table-cell>
          <table:table-cell office:value-type="string" calcext:value-type="string">
            <text:p>CLINICA DEL CANE S. FRANCESCO dott. Perron Massim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8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SIA SOCIETA ITALIANA AUTOSERVIZ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9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1522.56" calcext:value-type="float">
            <text:p>1522,56</text:p>
          </table:table-cell>
          <table:table-cell office:value-type="string" calcext:value-type="string">
            <text:p>peli alessandr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0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928.42" calcext:value-type="float">
            <text:p>928,42</text:p>
          </table:table-cell>
          <table:table-cell office:value-type="string" calcext:value-type="string">
            <text:p>Impresa Edile BERTUSS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1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1962.77" calcext:value-type="float">
            <text:p>1962,77</text:p>
          </table:table-cell>
          <table:table-cell office:value-type="string" calcext:value-type="string">
            <text:p>L'AQUILONE SOCietà cooperativa SOCIALE -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2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179.23" calcext:value-type="float">
            <text:p>179,23</text:p>
          </table:table-cell>
          <table:table-cell office:value-type="string" calcext:value-type="string">
            <text:p>L'AQUILONE SOCietà cooperativa SOCIALE -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3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3349.63" calcext:value-type="float">
            <text:p>3349,63</text:p>
          </table:table-cell>
          <table:table-cell office:value-type="string" calcext:value-type="string">
            <text:p>BRAMBATI MICHEL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4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1891.25" calcext:value-type="float">
            <text:p>1891,2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5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908.12" calcext:value-type="float">
            <text:p>908,1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6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804.23" calcext:value-type="float">
            <text:p>804,2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7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3459.92" calcext:value-type="float">
            <text:p>3459,92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8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9040.08" calcext:value-type="float">
            <text:p>9040,08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9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MARNIGA ASSICURAZIONI DI GIACOMO E GIUSEPPE MARNIGA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0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RNIGA ASSICURAZIONI DI GIACOMO E GIUSEPPE MARNIGA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1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ARROCCHIA S. M. MADDALE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2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46.1" calcext:value-type="float">
            <text:p>46,1</text:p>
          </table:table-cell>
          <table:table-cell office:value-type="string" calcext:value-type="string">
            <text:p>ACB SERVIZ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3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ACB SERVIZ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4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227.44" calcext:value-type="float">
            <text:p>227,44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5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590.5" calcext:value-type="float">
            <text:p>590,5</text:p>
          </table:table-cell>
          <table:table-cell office:value-type="string" calcext:value-type="string">
            <text:p>De Lage Landen Renting Solutions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6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1556.88" calcext:value-type="float">
            <text:p>1556,8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7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418.41" calcext:value-type="float">
            <text:p>418,4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8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1002.02" calcext:value-type="float">
            <text:p>1002,0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9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0/1</text:p>
          </table:table-cell>
          <table:table-cell table:style-name="ce3" office:value-type="date" office:date-value="2020-02-15" calcext:value-type="date">
            <text:p>15/02/2020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1/1</text:p>
          </table:table-cell>
          <table:table-cell table:style-name="ce3" office:value-type="date" office:date-value="2020-02-20" calcext:value-type="date">
            <text:p>20/02/2020</text:p>
          </table:table-cell>
          <table:table-cell office:value-type="float" office:value="26999.12" calcext:value-type="float">
            <text:p>26999,12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2/1</text:p>
          </table:table-cell>
          <table:table-cell table:style-name="ce3" office:value-type="date" office:date-value="2020-02-20" calcext:value-type="date">
            <text:p>20/02/2020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SIA SOCIETA ITALIANA AUTOSERVIZ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3/1</text:p>
          </table:table-cell>
          <table:table-cell table:style-name="ce3" office:value-type="date" office:date-value="2020-02-20" calcext:value-type="date">
            <text:p>20/02/2020</text:p>
          </table:table-cell>
          <table:table-cell office:value-type="float" office:value="280.13" calcext:value-type="float">
            <text:p>280,13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4/1</text:p>
          </table:table-cell>
          <table:table-cell table:style-name="ce3" office:value-type="date" office:date-value="2020-02-20" calcext:value-type="date">
            <text:p>20/02/2020</text:p>
          </table:table-cell>
          <table:table-cell office:value-type="float" office:value="2788.21" calcext:value-type="float">
            <text:p>2788,21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5/1</text:p>
          </table:table-cell>
          <table:table-cell table:style-name="ce3" office:value-type="date" office:date-value="2020-02-20" calcext:value-type="date">
            <text:p>20/02/2020</text:p>
          </table:table-cell>
          <table:table-cell office:value-type="float" office:value="2947.54" calcext:value-type="float">
            <text:p>2947,5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6/1</text:p>
          </table:table-cell>
          <table:table-cell table:style-name="ce3" office:value-type="date" office:date-value="2020-02-20" calcext:value-type="date">
            <text:p>20/02/2020</text:p>
          </table:table-cell>
          <table:table-cell office:value-type="float" office:value="502.75" calcext:value-type="float">
            <text:p>502,7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7/1</text:p>
          </table:table-cell>
          <table:table-cell table:style-name="ce3" office:value-type="date" office:date-value="2020-02-20" calcext:value-type="date">
            <text:p>20/02/2020</text:p>
          </table:table-cell>
          <table:table-cell office:value-type="float" office:value="3.62" calcext:value-type="float">
            <text:p>3,6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8/1</text:p>
          </table:table-cell>
          <table:table-cell table:style-name="ce3" office:value-type="date" office:date-value="2020-02-20" calcext:value-type="date">
            <text:p>20/02/2020</text:p>
          </table:table-cell>
          <table:table-cell office:value-type="float" office:value="61.55" calcext:value-type="float">
            <text:p>61,55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9/1</text:p>
          </table:table-cell>
          <table:table-cell table:style-name="ce3" office:value-type="date" office:date-value="2020-02-20" calcext:value-type="date">
            <text:p>20/02/2020</text:p>
          </table:table-cell>
          <table:table-cell office:value-type="float" office:value="512.4" calcext:value-type="float">
            <text:p>512,4</text:p>
          </table:table-cell>
          <table:table-cell office:value-type="string" calcext:value-type="string">
            <text:p>TERMOIDRAULICA PIARDI di Piardi Andre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0/1</text:p>
          </table:table-cell>
          <table:table-cell table:style-name="ce3" office:value-type="date" office:date-value="2020-02-20" calcext:value-type="date">
            <text:p>20/02/2020</text:p>
          </table:table-cell>
          <table:table-cell office:value-type="float" office:value="369.96" calcext:value-type="float">
            <text:p>369,96</text:p>
          </table:table-cell>
          <table:table-cell office:value-type="string" calcext:value-type="string">
            <text:p>ANTINCENDIO BELLERI DI BELLERI PIET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1/1</text:p>
          </table:table-cell>
          <table:table-cell table:style-name="ce3" office:value-type="date" office:date-value="2020-02-20" calcext:value-type="date">
            <text:p>20/02/2020</text:p>
          </table:table-cell>
          <table:table-cell office:value-type="float" office:value="475.65" calcext:value-type="float">
            <text:p>475,65</text:p>
          </table:table-cell>
          <table:table-cell office:value-type="string" calcext:value-type="string">
            <text:p>ANTINCENDIO BELLERI DI BELLERI PIET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2/1</text:p>
          </table:table-cell>
          <table:table-cell table:style-name="ce3" office:value-type="date" office:date-value="2020-02-20" calcext:value-type="date">
            <text:p>20/02/2020</text:p>
          </table:table-cell>
          <table:table-cell office:value-type="float" office:value="2356" calcext:value-type="float">
            <text:p>2356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4/1</text:p>
          </table:table-cell>
          <table:table-cell table:style-name="ce3" office:value-type="date" office:date-value="2020-02-20" calcext:value-type="date">
            <text:p>20/02/2020</text:p>
          </table:table-cell>
          <table:table-cell office:value-type="float" office:value="1815.8" calcext:value-type="float">
            <text:p>1815,8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8/1</text:p>
          </table:table-cell>
          <table:table-cell table:style-name="ce3" office:value-type="date" office:date-value="2020-02-25" calcext:value-type="date">
            <text:p>25/02/2020</text:p>
          </table:table-cell>
          <table:table-cell office:value-type="float" office:value="28086.32" calcext:value-type="float">
            <text:p>28086,32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9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RUPPO ALPINI SEZIONE DI PEZZA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0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VANTEK DI CHIARINI GIOVANNI &amp; C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1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411.29" calcext:value-type="float">
            <text:p>411,29</text:p>
          </table:table-cell>
          <table:table-cell office:value-type="string" calcext:value-type="string">
            <text:p>F. APOLLONIO &amp; C.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2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7850.46" calcext:value-type="float">
            <text:p>7850,46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3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10356" calcext:value-type="float">
            <text:p>10356</text:p>
          </table:table-cell>
          <table:table-cell office:value-type="string" calcext:value-type="string">
            <text:p>Edil marmentino di Fontana Alex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155.48" calcext:value-type="float">
            <text:p>155,48</text:p>
          </table:table-cell>
          <table:table-cell office:value-type="string" calcext:value-type="string">
            <text:p>Edil marmentino di Fontana Alex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5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816.74" calcext:value-type="float">
            <text:p>816,7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6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2261.67" calcext:value-type="float">
            <text:p>2261,67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7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878.4" calcext:value-type="float">
            <text:p>878,4</text:p>
          </table:table-cell>
          <table:table-cell office:value-type="string" calcext:value-type="string">
            <text:p>CLIMAGE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8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375.1" calcext:value-type="float">
            <text:p>375,1</text:p>
          </table:table-cell>
          <table:table-cell office:value-type="string" calcext:value-type="string">
            <text:p>SIM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9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235.11" calcext:value-type="float">
            <text:p>235,11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0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237.9" calcext:value-type="float">
            <text:p>237,9</text:p>
          </table:table-cell>
          <table:table-cell office:value-type="string" calcext:value-type="string">
            <text:p>BESAFE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1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SIA SOCIETA ITALIANA AUTOSERVIZ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2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1006.6" calcext:value-type="float">
            <text:p>1006,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3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2771.78" calcext:value-type="float">
            <text:p>2771,7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4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171.43" calcext:value-type="float">
            <text:p>171,4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5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100.77" calcext:value-type="float">
            <text:p>100,7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6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1212.73" calcext:value-type="float">
            <text:p>1212,7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7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63.01" calcext:value-type="float">
            <text:p>63,0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8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335.46" calcext:value-type="float">
            <text:p>335,4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9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173.13" calcext:value-type="float">
            <text:p>173,1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1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127.55" calcext:value-type="float">
            <text:p>127,5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2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28.68" calcext:value-type="float">
            <text:p>28,6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3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424.01" calcext:value-type="float">
            <text:p>424,0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4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81.33" calcext:value-type="float">
            <text:p>81,3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5/1</text:p>
          </table:table-cell>
          <table:table-cell table:style-name="ce3" office:value-type="date" office:date-value="2020-03-14" calcext:value-type="date">
            <text:p>14/03/2020</text:p>
          </table:table-cell>
          <table:table-cell office:value-type="float" office:value="1238.4" calcext:value-type="float">
            <text:p>1238,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6/1</text:p>
          </table:table-cell>
          <table:table-cell table:style-name="ce3" office:value-type="date" office:date-value="2020-03-21" calcext:value-type="date">
            <text:p>21/03/2020</text:p>
          </table:table-cell>
          <table:table-cell office:value-type="float" office:value="11095.8" calcext:value-type="float">
            <text:p>11095,8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9/1</text:p>
          </table:table-cell>
          <table:table-cell table:style-name="ce3" office:value-type="date" office:date-value="2020-03-21" calcext:value-type="date">
            <text:p>21/03/2020</text:p>
          </table:table-cell>
          <table:table-cell office:value-type="float" office:value="7571.79" calcext:value-type="float">
            <text:p>7571,79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/1</text:p>
          </table:table-cell>
          <table:table-cell table:style-name="ce3" office:value-type="date" office:date-value="2020-03-21" calcext:value-type="date">
            <text:p>21/03/2020</text:p>
          </table:table-cell>
          <table:table-cell office:value-type="float" office:value="1517.95" calcext:value-type="float">
            <text:p>1517,95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/1</text:p>
          </table:table-cell>
          <table:table-cell table:style-name="ce3" office:value-type="date" office:date-value="2020-03-21" calcext:value-type="date">
            <text:p>21/03/2020</text:p>
          </table:table-cell>
          <table:table-cell office:value-type="float" office:value="1082.5" calcext:value-type="float">
            <text:p>1082,5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2/1</text:p>
          </table:table-cell>
          <table:table-cell table:style-name="ce3" office:value-type="date" office:date-value="2020-03-21" calcext:value-type="date">
            <text:p>21/03/2020</text:p>
          </table:table-cell>
          <table:table-cell office:value-type="float" office:value="8253.6" calcext:value-type="float">
            <text:p>8253,6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3/1</text:p>
          </table:table-cell>
          <table:table-cell table:style-name="ce3" office:value-type="date" office:date-value="2020-03-21" calcext:value-type="date">
            <text:p>21/03/2020</text:p>
          </table:table-cell>
          <table:table-cell office:value-type="float" office:value="2186.6" calcext:value-type="float">
            <text:p>2186,6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4/1</text:p>
          </table:table-cell>
          <table:table-cell table:style-name="ce3" office:value-type="date" office:date-value="2020-03-21" calcext:value-type="date">
            <text:p>21/03/2020</text:p>
          </table:table-cell>
          <table:table-cell office:value-type="float" office:value="1636.99" calcext:value-type="float">
            <text:p>1636,99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5/1</text:p>
          </table:table-cell>
          <table:table-cell table:style-name="ce3" office:value-type="date" office:date-value="2020-03-21" calcext:value-type="date">
            <text:p>21/03/2020</text:p>
          </table:table-cell>
          <table:table-cell office:value-type="float" office:value="9784.46" calcext:value-type="float">
            <text:p>9784,46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6/1</text:p>
          </table:table-cell>
          <table:table-cell table:style-name="ce3" office:value-type="date" office:date-value="2020-03-21" calcext:value-type="date">
            <text:p>21/03/2020</text:p>
          </table:table-cell>
          <table:table-cell office:value-type="float" office:value="813.82" calcext:value-type="float">
            <text:p>813,82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7/1</text:p>
          </table:table-cell>
          <table:table-cell table:style-name="ce3" office:value-type="date" office:date-value="2020-03-21" calcext:value-type="date">
            <text:p>21/03/2020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7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73.57" calcext:value-type="float">
            <text:p>73,57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7/2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425.61" calcext:value-type="float">
            <text:p>425,61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8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2087.69" calcext:value-type="float">
            <text:p>2087,69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9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612.48" calcext:value-type="float">
            <text:p>612,48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352.43" calcext:value-type="float">
            <text:p>352,4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1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136.15" calcext:value-type="float">
            <text:p>136,1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2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821.74" calcext:value-type="float">
            <text:p>821,7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3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945.67" calcext:value-type="float">
            <text:p>945,6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4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117.9" calcext:value-type="float">
            <text:p>117,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6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53.14" calcext:value-type="float">
            <text:p>53,1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7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528.21" calcext:value-type="float">
            <text:p>528,2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8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50.64" calcext:value-type="float">
            <text:p>50,6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9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28.62" calcext:value-type="float">
            <text:p>28,6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0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77.73" calcext:value-type="float">
            <text:p>77,7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1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148.06" calcext:value-type="float">
            <text:p>148,0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2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349.44" calcext:value-type="float">
            <text:p>349,4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3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577.32" calcext:value-type="float">
            <text:p>577,32</text:p>
          </table:table-cell>
          <table:table-cell office:value-type="string" calcext:value-type="string">
            <text:p>BREGOLI GERMANO Impianti Elettr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4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1398.67" calcext:value-type="float">
            <text:p>1398,67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5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816.74" calcext:value-type="float">
            <text:p>816,7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6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910.94" calcext:value-type="float">
            <text:p>910,94</text:p>
          </table:table-cell>
          <table:table-cell office:value-type="string" calcext:value-type="string">
            <text:p>CRES LT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754.75" calcext:value-type="float">
            <text:p>754,75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8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578.27" calcext:value-type="float">
            <text:p>578,27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9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209.11" calcext:value-type="float">
            <text:p>209,11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0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171.41" calcext:value-type="float">
            <text:p>171,41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1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172.78" calcext:value-type="float">
            <text:p>172,7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2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2644.75" calcext:value-type="float">
            <text:p>2644,75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3/1</text:p>
          </table:table-cell>
          <table:table-cell table:style-name="ce3" office:value-type="date" office:date-value="2020-04-09" calcext:value-type="date">
            <text:p>09/04/2020</text:p>
          </table:table-cell>
          <table:table-cell office:value-type="float" office:value="21048.88" calcext:value-type="float">
            <text:p>21048,88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4/1</text:p>
          </table:table-cell>
          <table:table-cell table:style-name="ce3" office:value-type="date" office:date-value="2020-04-21" calcext:value-type="date">
            <text:p>21/04/2020</text:p>
          </table:table-cell>
          <table:table-cell office:value-type="float" office:value="614.52" calcext:value-type="float">
            <text:p>614,52</text:p>
          </table:table-cell>
          <table:table-cell office:value-type="string" calcext:value-type="string">
            <text:p>BONTACCHIO QUIRI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4/2</text:p>
          </table:table-cell>
          <table:table-cell table:style-name="ce3" office:value-type="date" office:date-value="2020-04-21" calcext:value-type="date">
            <text:p>21/04/2020</text:p>
          </table:table-cell>
          <table:table-cell office:value-type="float" office:value="819.93" calcext:value-type="float">
            <text:p>819,93</text:p>
          </table:table-cell>
          <table:table-cell office:value-type="string" calcext:value-type="string">
            <text:p>CONTRINI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5/1</text:p>
          </table:table-cell>
          <table:table-cell table:style-name="ce3" office:value-type="date" office:date-value="2020-04-21" calcext:value-type="date">
            <text:p>21/04/2020</text:p>
          </table:table-cell>
          <table:table-cell office:value-type="float" office:value="4099.62" calcext:value-type="float">
            <text:p>4099,62</text:p>
          </table:table-cell>
          <table:table-cell office:value-type="string" calcext:value-type="string">
            <text:p>GIPPONI OLIVI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7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8.56" calcext:value-type="float">
            <text:p>8,56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9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54.9" calcext:value-type="float">
            <text:p>54,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0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76.6" calcext:value-type="float">
            <text:p>76,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2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28.63" calcext:value-type="float">
            <text:p>28,6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3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127.32" calcext:value-type="float">
            <text:p>127,3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4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409.95" calcext:value-type="float">
            <text:p>409,9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5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858.12" calcext:value-type="float">
            <text:p>858,1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6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370.6" calcext:value-type="float">
            <text:p>370,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7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262.43" calcext:value-type="float">
            <text:p>262,4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8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1005.16" calcext:value-type="float">
            <text:p>1005,1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9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1411.93" calcext:value-type="float">
            <text:p>1411,9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0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126.48" calcext:value-type="float">
            <text:p>126,4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1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40.54" calcext:value-type="float">
            <text:p>40,5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2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7850.46" calcext:value-type="float">
            <text:p>7850,46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3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1892.98" calcext:value-type="float">
            <text:p>1892,9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4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541.25" calcext:value-type="float">
            <text:p>541,25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5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11966.24" calcext:value-type="float">
            <text:p>11966,24</text:p>
          </table:table-cell>
          <table:table-cell office:value-type="string" calcext:value-type="string">
            <text:p>BREGOLI EDILIZIA DI BREGOLI ELEOTERI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6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1311.94" calcext:value-type="float">
            <text:p>1311,94</text:p>
          </table:table-cell>
          <table:table-cell office:value-type="string" calcext:value-type="string">
            <text:p>BREGOLI EDILIZIA DI BREGOLI ELEOTERI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7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2678" calcext:value-type="float">
            <text:p>2678</text:p>
          </table:table-cell>
          <table:table-cell office:value-type="string" calcext:value-type="string">
            <text:p>FARMACIA GHIDINI &amp; C. s.n.c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8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346.95" calcext:value-type="float">
            <text:p>346,95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9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125.65" calcext:value-type="float">
            <text:p>125,65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0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123.61" calcext:value-type="float">
            <text:p>123,61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1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294.75" calcext:value-type="float">
            <text:p>294,7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2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502.01" calcext:value-type="float">
            <text:p>502,0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3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F. APOLLONIO &amp; C.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4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22366.76" calcext:value-type="float">
            <text:p>22366,76</text:p>
          </table:table-cell>
          <table:table-cell office:value-type="string" calcext:value-type="string">
            <text:p>AICHA S.R.L.S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5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5709.6" calcext:value-type="float">
            <text:p>5709,6</text:p>
          </table:table-cell>
          <table:table-cell office:value-type="string" calcext:value-type="string">
            <text:p>peli alessandr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6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816.74" calcext:value-type="float">
            <text:p>816,7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7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146.4" calcext:value-type="float">
            <text:p>146,4</text:p>
          </table:table-cell>
          <table:table-cell office:value-type="string" calcext:value-type="string">
            <text:p>ACB SERVIZ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8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808.04" calcext:value-type="float">
            <text:p>808,04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9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0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115.64" calcext:value-type="float">
            <text:p>115,64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1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10333.14" calcext:value-type="float">
            <text:p>10333,14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2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915.78" calcext:value-type="float">
            <text:p>915,78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3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1550.36" calcext:value-type="float">
            <text:p>1550,36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4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5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1189.88" calcext:value-type="float">
            <text:p>1189,88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6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7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1646.56" calcext:value-type="float">
            <text:p>1646,56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8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RUPPO VOLONTARI PROTEZIONE CIVILE ANTINCEND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1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231.8" calcext:value-type="float">
            <text:p>231,8</text:p>
          </table:table-cell>
          <table:table-cell office:value-type="string" calcext:value-type="string">
            <text:p>INGROS CARTA GIUSTACCHIN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2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6976.16" calcext:value-type="float">
            <text:p>6976,16</text:p>
          </table:table-cell>
          <table:table-cell office:value-type="string" calcext:value-type="string">
            <text:p>Edil marmentino di Fontana Alex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3/1</text:p>
          </table:table-cell>
          <table:table-cell table:style-name="ce3" office:value-type="date" office:date-value="2020-05-12" calcext:value-type="date">
            <text:p>12/05/2020</text:p>
          </table:table-cell>
          <table:table-cell office:value-type="float" office:value="1131.77" calcext:value-type="float">
            <text:p>1131,77</text:p>
          </table:table-cell>
          <table:table-cell office:value-type="string" calcext:value-type="string">
            <text:p>FACCHINI geom. MANUEL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6/1</text:p>
          </table:table-cell>
          <table:table-cell table:style-name="ce3" office:value-type="date" office:date-value="2020-05-27" calcext:value-type="date">
            <text:p>27/05/2020</text:p>
          </table:table-cell>
          <table:table-cell office:value-type="float" office:value="0.21" calcext:value-type="float">
            <text:p>0,21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8/1</text:p>
          </table:table-cell>
          <table:table-cell table:style-name="ce3" office:value-type="date" office:date-value="2020-06-17" calcext:value-type="date">
            <text:p>17/06/2020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9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0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1633.48" calcext:value-type="float">
            <text:p>1633,48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1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2573.83" calcext:value-type="float">
            <text:p>2573,83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2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11704" calcext:value-type="float">
            <text:p>11704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3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3301.5" calcext:value-type="float">
            <text:p>3301,5</text:p>
          </table:table-cell>
          <table:table-cell office:value-type="string" calcext:value-type="string">
            <text:p>FONDAZIONE ISTITUTO BREGOLI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4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1666.62" calcext:value-type="float">
            <text:p>1666,62</text:p>
          </table:table-cell>
          <table:table-cell office:value-type="string" calcext:value-type="string">
            <text:p>CLIMAGE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5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483.26" calcext:value-type="float">
            <text:p>483,26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6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1749.3" calcext:value-type="float">
            <text:p>1749,3</text:p>
          </table:table-cell>
          <table:table-cell office:value-type="string" calcext:value-type="string">
            <text:p>L'AQUILONE SOCietà cooperativa SOCIALE -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7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ARPENTERIA VIVENZI DI MEDAGL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8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451.4" calcext:value-type="float">
            <text:p>451,4</text:p>
          </table:table-cell>
          <table:table-cell office:value-type="string" calcext:value-type="string">
            <text:p>INGROS CARTA GIUSTACCHIN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0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IGILI DEL FUO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1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24446.22" calcext:value-type="float">
            <text:p>24446,22</text:p>
          </table:table-cell>
          <table:table-cell office:value-type="string" calcext:value-type="string">
            <text:p>COMUNE DI TAVERNOLE SUL MEL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2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698.51" calcext:value-type="float">
            <text:p>698,51</text:p>
          </table:table-cell>
          <table:table-cell office:value-type="string" calcext:value-type="string">
            <text:p>COSTRUZIONI FONTAN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3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APKAPP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4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499.99" calcext:value-type="float">
            <text:p>499,99</text:p>
          </table:table-cell>
          <table:table-cell office:value-type="string" calcext:value-type="string">
            <text:p>Consorzio Casalasco Pomodoro Societa' Agricola Cooperativ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5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46.38" calcext:value-type="float">
            <text:p>46,38</text:p>
          </table:table-cell>
          <table:table-cell office:value-type="string" calcext:value-type="string">
            <text:p>ENEL DISTRIBUZIONE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6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490.65" calcext:value-type="float">
            <text:p>490,65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7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146.54" calcext:value-type="float">
            <text:p>146,5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8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146.58" calcext:value-type="float">
            <text:p>146,5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9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168.2" calcext:value-type="float">
            <text:p>168,2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0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590.5" calcext:value-type="float">
            <text:p>590,5</text:p>
          </table:table-cell>
          <table:table-cell office:value-type="string" calcext:value-type="string">
            <text:p>De Lage Landen Renting Solutions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1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ECOGEST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2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1825.56" calcext:value-type="float">
            <text:p>1825,56</text:p>
          </table:table-cell>
          <table:table-cell office:value-type="string" calcext:value-type="string">
            <text:p>Impresa Edile BERTUSS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3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23999.7" calcext:value-type="float">
            <text:p>23999,7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4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740.1" calcext:value-type="float">
            <text:p>740,1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5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106.19" calcext:value-type="float">
            <text:p>106,1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6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49.03" calcext:value-type="float">
            <text:p>49,0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7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54.49" calcext:value-type="float">
            <text:p>54,4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8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20.31" calcext:value-type="float">
            <text:p>20,3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9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49.03" calcext:value-type="float">
            <text:p>49,0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0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735.67" calcext:value-type="float">
            <text:p>735,6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1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323.21" calcext:value-type="float">
            <text:p>323,2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2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116.62" calcext:value-type="float">
            <text:p>116,6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3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254.44" calcext:value-type="float">
            <text:p>254,4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4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28.49" calcext:value-type="float">
            <text:p>28,4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6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62.11" calcext:value-type="float">
            <text:p>62,1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7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53.11" calcext:value-type="float">
            <text:p>53,1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8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3925.23" calcext:value-type="float">
            <text:p>3925,23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9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73.2" calcext:value-type="float">
            <text:p>73,2</text:p>
          </table:table-cell>
          <table:table-cell office:value-type="string" calcext:value-type="string">
            <text:p>ACB SERVIZ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0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667.4" calcext:value-type="float">
            <text:p>667,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1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3638.41" calcext:value-type="float">
            <text:p>3638,4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2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COSTRUZIONI FONTANA S.R.L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3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10.91" calcext:value-type="float">
            <text:p>10,91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4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801.34" calcext:value-type="float">
            <text:p>801,34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5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351.63" calcext:value-type="float">
            <text:p>351,63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6/1</text:p>
          </table:table-cell>
          <table:table-cell table:style-name="ce3" office:value-type="date" office:date-value="2020-06-18" calcext:value-type="date">
            <text:p>18/06/2020</text:p>
          </table:table-cell>
          <table:table-cell office:value-type="float" office:value="117.41" calcext:value-type="float">
            <text:p>117,41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6/1</text:p>
          </table:table-cell>
          <table:table-cell table:style-name="ce3" office:value-type="date" office:date-value="2020-06-24" calcext:value-type="date">
            <text:p>24/06/2020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 table:number-rows-repeated="10483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0" fo:border="0.74pt solid #c0c0c0" fo:padding="0.071cm" style:rotation-align="none"/>
    </style:style>
    <style:style style:name="Output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i_5f_01012020_5f_30062020" style:display-name="PageStyle_pagamenti_01012020_3006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136" meta:object-count="0"/>
    <meta:generator>LibreOffice/7.3.1.3$Windows_X86_64 LibreOffice_project/a69ca51ded25f3eefd52d7bf9a5fad8c90b87951</meta:generator>
  </office:meta>
</office:document-meta>
</file>