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12021_5f_3006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12021_3006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1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1.83" calcext:value-type="float">
            <text:p>11,83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79.09" calcext:value-type="float">
            <text:p>79,0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020.26" calcext:value-type="float">
            <text:p>1020,2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79.41" calcext:value-type="float">
            <text:p>79,4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84.29" calcext:value-type="float">
            <text:p>184,2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491.2" calcext:value-type="float">
            <text:p>491,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137.46" calcext:value-type="float">
            <text:p>1137,4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470.92" calcext:value-type="float">
            <text:p>1470,9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666.63" calcext:value-type="float">
            <text:p>1666,63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SAFCO ITALI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BESAFE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NTRO FORMATIVO PROVINCIA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326.72" calcext:value-type="float">
            <text:p>326,72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34.16" calcext:value-type="float">
            <text:p>34,16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6110.01" calcext:value-type="float">
            <text:p>16110,01</text:p>
          </table:table-cell>
          <table:table-cell office:value-type="string" calcext:value-type="string">
            <text:p>TECNOFAR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Checks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STUDIO TABARRI &amp; ASSOCIAT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2387" calcext:value-type="float">
            <text:p>2387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2797.2" calcext:value-type="float">
            <text:p>2797,2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845.61" calcext:value-type="float">
            <text:p>845,61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24117.41" calcext:value-type="float">
            <text:p>24117,41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457.5" calcext:value-type="float">
            <text:p>457,5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222.04" calcext:value-type="float">
            <text:p>222,04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564.3" calcext:value-type="float">
            <text:p>564,3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392.47" calcext:value-type="float">
            <text:p>392,47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343.5" calcext:value-type="float">
            <text:p>343,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57.3" calcext:value-type="float">
            <text:p>57,3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46.4" calcext:value-type="float">
            <text:p>46,4</text:p>
          </table:table-cell>
          <table:table-cell office:value-type="string" calcext:value-type="string">
            <text:p>COMUNE DI STINT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73.93" calcext:value-type="float">
            <text:p>73,93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/1</text:p>
          </table:table-cell>
          <table:table-cell table:style-name="ce3" office:value-type="date" office:date-value="2021-01-21" calcext:value-type="date">
            <text:p>21/01/2021</text:p>
          </table:table-cell>
          <table:table-cell office:value-type="float" office:value="352.59" calcext:value-type="float">
            <text:p>352,59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907.51" calcext:value-type="float">
            <text:p>907,51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180.49" calcext:value-type="float">
            <text:p>180,49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409.37" calcext:value-type="float">
            <text:p>409,37</text:p>
          </table:table-cell>
          <table:table-cell office:value-type="string" calcext:value-type="string">
            <text:p>TESORERIA PROVINCIALE DELLO STAT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802.45" calcext:value-type="float">
            <text:p>802,4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ALPI FORNO DI PIARDI A. &amp; C. s.n.c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1633.27" calcext:value-type="float">
            <text:p>1633,27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ARROCCHIA di S. APOLLON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RROCCHIA di S. 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PARROCCHIA S. M. MADDALE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3507.78" calcext:value-type="float">
            <text:p>3507,7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446.72" calcext:value-type="float">
            <text:p>446,7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5204.89" calcext:value-type="float">
            <text:p>5204,89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498.44" calcext:value-type="float">
            <text:p>498,4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/1</text:p>
          </table:table-cell>
          <table:table-cell table:style-name="ce3" office:value-type="date" office:date-value="2021-01-24" calcext:value-type="date">
            <text:p>24/01/2021</text:p>
          </table:table-cell>
          <table:table-cell office:value-type="float" office:value="2181.31" calcext:value-type="float">
            <text:p>2181,31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/1</text:p>
          </table:table-cell>
          <table:table-cell table:style-name="ce3" office:value-type="date" office:date-value="2021-02-10" calcext:value-type="date">
            <text:p>10/02/2021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147.07" calcext:value-type="float">
            <text:p>147,0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163.99" calcext:value-type="float">
            <text:p>163,9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483.6" calcext:value-type="float">
            <text:p>483,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1175.56" calcext:value-type="float">
            <text:p>1175,5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1068.25" calcext:value-type="float">
            <text:p>1068,2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465.41" calcext:value-type="float">
            <text:p>465,4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2958.65" calcext:value-type="float">
            <text:p>2958,6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2330.2" calcext:value-type="float">
            <text:p>2330,2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1121.3" calcext:value-type="float">
            <text:p>1121,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251.78" calcext:value-type="float">
            <text:p>251,78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338.72" calcext:value-type="float">
            <text:p>338,72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GLACELLI NUNZIO LE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65.88" calcext:value-type="float">
            <text:p>65,8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183.49" calcext:value-type="float">
            <text:p>183,49</text:p>
          </table:table-cell>
          <table:table-cell office:value-type="string" calcext:value-type="string">
            <text:p>CLINICA DEL CANE S. FRANCESCO dott. Perron Massi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OMUNE DI SAREZZ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64.43" calcext:value-type="float">
            <text:p>64,43</text:p>
          </table:table-cell>
          <table:table-cell office:value-type="string" calcext:value-type="string">
            <text:p>COMUNE DI SAREZZ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501.99" calcext:value-type="float">
            <text:p>501,99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2793.13" calcext:value-type="float">
            <text:p>2793,13</text:p>
          </table:table-cell>
          <table:table-cell office:value-type="string" calcext:value-type="string">
            <text:p>MARNIGA ASSICURAZIONI DI GIACOMO E GIUSEPPE MARNIGA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306.39" calcext:value-type="float">
            <text:p>306,39</text:p>
          </table:table-cell>
          <table:table-cell office:value-type="string" calcext:value-type="string">
            <text:p>FONDO DI SOLIDARIETA'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353.45" calcext:value-type="float">
            <text:p>353,4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/1</text:p>
          </table:table-cell>
          <table:table-cell table:style-name="ce3" office:value-type="date" office:date-value="2021-02-17" calcext:value-type="date">
            <text:p>17/02/2021</text:p>
          </table:table-cell>
          <table:table-cell office:value-type="float" office:value="2784.96" calcext:value-type="float">
            <text:p>2784,9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8/1</text:p>
          </table:table-cell>
          <table:table-cell table:style-name="ce3" office:value-type="date" office:date-value="2021-03-15" calcext:value-type="date">
            <text:p>15/03/2021</text:p>
          </table:table-cell>
          <table:table-cell office:value-type="float" office:value="11.17" calcext:value-type="float">
            <text:p>11,1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/1</text:p>
          </table:table-cell>
          <table:table-cell table:style-name="ce3" office:value-type="date" office:date-value="2021-03-29" calcext:value-type="date">
            <text:p>29/03/2021</text:p>
          </table:table-cell>
          <table:table-cell office:value-type="float" office:value="7.34" calcext:value-type="float">
            <text:p>7,3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9/1</text:p>
          </table:table-cell>
          <table:table-cell table:style-name="ce3" office:value-type="date" office:date-value="2021-03-29" calcext:value-type="date">
            <text:p>29/03/2021</text:p>
          </table:table-cell>
          <table:table-cell office:value-type="float" office:value="614.52" calcext:value-type="float">
            <text:p>614,5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9/2</text:p>
          </table:table-cell>
          <table:table-cell table:style-name="ce3" office:value-type="date" office:date-value="2021-03-29" calcext:value-type="date">
            <text:p>29/03/2021</text:p>
          </table:table-cell>
          <table:table-cell office:value-type="float" office:value="819.93" calcext:value-type="float">
            <text:p>819,93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0/1</text:p>
          </table:table-cell>
          <table:table-cell table:style-name="ce3" office:value-type="date" office:date-value="2021-03-29" calcext:value-type="date">
            <text:p>29/03/2021</text:p>
          </table:table-cell>
          <table:table-cell office:value-type="float" office:value="4691.07" calcext:value-type="float">
            <text:p>4691,07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1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551.79" calcext:value-type="float">
            <text:p>551,7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2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3334.13" calcext:value-type="float">
            <text:p>3334,1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3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1258.38" calcext:value-type="float">
            <text:p>1258,3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4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73.09" calcext:value-type="float">
            <text:p>73,0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5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28.85" calcext:value-type="float">
            <text:p>28,8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6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292.45" calcext:value-type="float">
            <text:p>292,4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418.14" calcext:value-type="float">
            <text:p>418,1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8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102.87" calcext:value-type="float">
            <text:p>102,8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9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461.88" calcext:value-type="float">
            <text:p>461,8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0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872.85" calcext:value-type="float">
            <text:p>872,8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1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3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1545.62" calcext:value-type="float">
            <text:p>1545,6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4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92.67" calcext:value-type="float">
            <text:p>92,6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5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1633.48" calcext:value-type="float">
            <text:p>1633,48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6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480.87" calcext:value-type="float">
            <text:p>480,87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7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3418.8" calcext:value-type="float">
            <text:p>3418,8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8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329.8" calcext:value-type="float">
            <text:p>329,8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9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369.96" calcext:value-type="float">
            <text:p>369,96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20.44" calcext:value-type="float">
            <text:p>20,44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3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5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2048.5" calcext:value-type="float">
            <text:p>2048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6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7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16018.3" calcext:value-type="float">
            <text:p>16018,3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8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5400.19" calcext:value-type="float">
            <text:p>5400,19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9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21377.29" calcext:value-type="float">
            <text:p>21377,29</text:p>
          </table:table-cell>
          <table:table-cell office:value-type="string" calcext:value-type="string">
            <text:p>COMUNE DI TAVERNOLE SUL M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0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3350.81" calcext:value-type="float">
            <text:p>3350,81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1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2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813.34" calcext:value-type="float">
            <text:p>813,3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3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73.2" calcext:value-type="float">
            <text:p>73,2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4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13.15" calcext:value-type="float">
            <text:p>13,1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5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ALPI FORNO DI PIARDI A. &amp; C. s.n.c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6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FARMACIA GHIDINI &amp; C. s.n.c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7/1</text:p>
          </table:table-cell>
          <table:table-cell table:style-name="ce3" office:value-type="date" office:date-value="2021-03-30" calcext:value-type="date">
            <text:p>30/03/2021</text:p>
          </table:table-cell>
          <table:table-cell office:value-type="float" office:value="5490" calcext:value-type="float">
            <text:p>5490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5.98" calcext:value-type="float">
            <text:p>15,98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537.28" calcext:value-type="float">
            <text:p>537,28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2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620.74" calcext:value-type="float">
            <text:p>620,74</text:p>
          </table:table-cell>
          <table:table-cell office:value-type="string" calcext:value-type="string">
            <text:p>EOLO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3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388.66" calcext:value-type="float">
            <text:p>388,66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4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205.36" calcext:value-type="float">
            <text:p>1205,36</text:p>
          </table:table-cell>
          <table:table-cell office:value-type="string" calcext:value-type="string">
            <text:p>pel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5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INTERNETSOL DI COMASSI LUCA S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6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719.5" calcext:value-type="float">
            <text:p>719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7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8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724.83" calcext:value-type="float">
            <text:p>724,83</text:p>
          </table:table-cell>
          <table:table-cell office:value-type="string" calcext:value-type="string">
            <text:p>BRAMBATI MICHE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9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247.96" calcext:value-type="float">
            <text:p>247,96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0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1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666.62" calcext:value-type="float">
            <text:p>1666,62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2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253.51" calcext:value-type="float">
            <text:p>253,51</text:p>
          </table:table-cell>
          <table:table-cell office:value-type="string" calcext:value-type="string">
            <text:p>AXELMED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3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375.1" calcext:value-type="float">
            <text:p>375,1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4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3623.4" calcext:value-type="float">
            <text:p>3623,4</text:p>
          </table:table-cell>
          <table:table-cell office:value-type="string" calcext:value-type="string">
            <text:p>MECCA ENGINEERING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5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147.23" calcext:value-type="float">
            <text:p>1147,2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258.4" calcext:value-type="float">
            <text:p>258,4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7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329.4" calcext:value-type="float">
            <text:p>329,4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8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2408.7" calcext:value-type="float">
            <text:p>2408,7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0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39596.04" calcext:value-type="float">
            <text:p>39596,04</text:p>
          </table:table-cell>
          <table:table-cell office:value-type="string" calcext:value-type="string">
            <text:p>Redaelli Tecna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1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SE.VA.T. SERVIZI VALLE TROMPIA S.C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3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27.9" calcext:value-type="float">
            <text:p>127,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4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83.66" calcext:value-type="float">
            <text:p>83,6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5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757.29" calcext:value-type="float">
            <text:p>757,2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6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742.92" calcext:value-type="float">
            <text:p>1742,9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7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84.46" calcext:value-type="float">
            <text:p>84,4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8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037.31" calcext:value-type="float">
            <text:p>1037,3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9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97.05" calcext:value-type="float">
            <text:p>197,0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482.4" calcext:value-type="float">
            <text:p>482,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74.34" calcext:value-type="float">
            <text:p>74,3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2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28.74" calcext:value-type="float">
            <text:p>28,7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3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4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427.05" calcext:value-type="float">
            <text:p>427,0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5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030.56" calcext:value-type="float">
            <text:p>1030,5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6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52.5" calcext:value-type="float">
            <text:p>152,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7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56.14" calcext:value-type="float">
            <text:p>156,1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8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505.8" calcext:value-type="float">
            <text:p>505,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9/1</text:p>
          </table:table-cell>
          <table:table-cell table:style-name="ce3" office:value-type="date" office:date-value="2021-04-14" calcext:value-type="date">
            <text:p>14/04/2021</text:p>
          </table:table-cell>
          <table:table-cell office:value-type="float" office:value="152.65" calcext:value-type="float">
            <text:p>152,6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3/1</text:p>
          </table:table-cell>
          <table:table-cell table:style-name="ce3" office:value-type="date" office:date-value="2021-04-26" calcext:value-type="date">
            <text:p>26/04/2021</text:p>
          </table:table-cell>
          <table:table-cell office:value-type="float" office:value="5804.76" calcext:value-type="float">
            <text:p>5804,76</text:p>
          </table:table-cell>
          <table:table-cell office:value-type="string" calcext:value-type="string">
            <text:p>INGEGNER GNUTTI MAURIL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6/1</text:p>
          </table:table-cell>
          <table:table-cell table:style-name="ce3" office:value-type="date" office:date-value="2021-05-08" calcext:value-type="date">
            <text:p>08/05/2021</text:p>
          </table:table-cell>
          <table:table-cell office:value-type="float" office:value="12.71" calcext:value-type="float">
            <text:p>12,7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7/1</text:p>
          </table:table-cell>
          <table:table-cell table:style-name="ce3" office:value-type="date" office:date-value="2021-05-08" calcext:value-type="date">
            <text:p>08/05/2021</text:p>
          </table:table-cell>
          <table:table-cell office:value-type="float" office:value="16099.78" calcext:value-type="float">
            <text:p>16099,78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8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1.85" calcext:value-type="float">
            <text:p>11,85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9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37.69" calcext:value-type="float">
            <text:p>137,6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0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942.22" calcext:value-type="float">
            <text:p>942,2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1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2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3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73.65" calcext:value-type="float">
            <text:p>173,6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4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482.99" calcext:value-type="float">
            <text:p>482,9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5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681.27" calcext:value-type="float">
            <text:p>681,2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6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87.9" calcext:value-type="float">
            <text:p>87,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7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87.29" calcext:value-type="float">
            <text:p>87,2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8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49.06" calcext:value-type="float">
            <text:p>149,0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9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28.76" calcext:value-type="float">
            <text:p>28,7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0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1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TAPPEZZERIA DI PIU' DI RICHIEDEI GRA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2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TAPPEZZERIA DI PIU' DI RICHIEDEI GRA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3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503.96" calcext:value-type="float">
            <text:p>503,9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4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5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1.57" calcext:value-type="float">
            <text:p>11,5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6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7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8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3340.31" calcext:value-type="float">
            <text:p>3340,31</text:p>
          </table:table-cell>
          <table:table-cell office:value-type="string" calcext:value-type="string">
            <text:p>IREDEEM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9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878.4" calcext:value-type="float">
            <text:p>878,4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0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1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2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22401.71" calcext:value-type="float">
            <text:p>22401,71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3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4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903.49" calcext:value-type="float">
            <text:p>903,49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5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797.2" calcext:value-type="float">
            <text:p>797,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6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431.02" calcext:value-type="float">
            <text:p>1431,0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7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8445.46" calcext:value-type="float">
            <text:p>8445,4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8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651.28" calcext:value-type="float">
            <text:p>651,28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9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0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1/1</text:p>
          </table:table-cell>
          <table:table-cell table:style-name="ce3" office:value-type="date" office:date-value="2021-05-10" calcext:value-type="date">
            <text:p>10/05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2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97.39" calcext:value-type="float">
            <text:p>197,39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3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67.95" calcext:value-type="float">
            <text:p>167,9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4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5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92.4" calcext:value-type="float">
            <text:p>192,4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3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ROVINCIA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4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5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44.28" calcext:value-type="float">
            <text:p>144,2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6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2942.89" calcext:value-type="float">
            <text:p>2942,89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7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719.5" calcext:value-type="float">
            <text:p>719,5</text:p>
          </table:table-cell>
          <table:table-cell office:value-type="string" calcext:value-type="string">
            <text:p>Arriva Italia s.r.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8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9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3657.66" calcext:value-type="float">
            <text:p>3657,66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1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665.3" calcext:value-type="float">
            <text:p>1665,3</text:p>
          </table:table-cell>
          <table:table-cell office:value-type="string" calcext:value-type="string">
            <text:p>FACCHINI geom. MANUE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2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3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4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5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243.9" calcext:value-type="float">
            <text:p>243,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6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244.44" calcext:value-type="float">
            <text:p>244,4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7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46.53" calcext:value-type="float">
            <text:p>146,53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8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145.55" calcext:value-type="float">
            <text:p>145,5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0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325.79" calcext:value-type="float">
            <text:p>325,79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1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5137.5" calcext:value-type="float">
            <text:p>5137,5</text:p>
          </table:table-cell>
          <table:table-cell office:value-type="string" calcext:value-type="string">
            <text:p>BREGOLI BETTINA MAR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2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5137.5" calcext:value-type="float">
            <text:p>5137,5</text:p>
          </table:table-cell>
          <table:table-cell office:value-type="string" calcext:value-type="string">
            <text:p>BREGOLI ROSAL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3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5137.5" calcext:value-type="float">
            <text:p>5137,5</text:p>
          </table:table-cell>
          <table:table-cell office:value-type="string" calcext:value-type="string">
            <text:p>BREGOLI UMBERTI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4/1</text:p>
          </table:table-cell>
          <table:table-cell table:style-name="ce3" office:value-type="date" office:date-value="2021-05-25" calcext:value-type="date">
            <text:p>25/05/2021</text:p>
          </table:table-cell>
          <table:table-cell office:value-type="float" office:value="5137.5" calcext:value-type="float">
            <text:p>5137,5</text:p>
          </table:table-cell>
          <table:table-cell office:value-type="string" calcext:value-type="string">
            <text:p>BREGOLI LUCIAN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5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S.P.S. OLLI SCAVI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6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ORATORIO SAN CARLO BORROMEO LAV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7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PARROCCHIA di S. 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8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LINFA Societa' Cooperativa Sociale Onlun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9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0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3358" calcext:value-type="float">
            <text:p>3358</text:p>
          </table:table-cell>
          <table:table-cell office:value-type="string" calcext:value-type="string">
            <text:p>BAR-TRATTORIA PONTE DI M.BONTACCH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1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BUSCIO GERMA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2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KI-MINE SRL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3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BUSCIO DIE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4/1</text:p>
          </table:table-cell>
          <table:table-cell table:style-name="ce3" office:value-type="date" office:date-value="2021-05-26" calcext:value-type="date">
            <text:p>26/05/2021</text:p>
          </table:table-cell>
          <table:table-cell office:value-type="float" office:value="2675" calcext:value-type="float">
            <text:p>2675</text:p>
          </table:table-cell>
          <table:table-cell office:value-type="string" calcext:value-type="string">
            <text:p>BORGHETTI ITA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7/1</text:p>
          </table:table-cell>
          <table:table-cell table:style-name="ce3" office:value-type="date" office:date-value="2021-06-07" calcext:value-type="date">
            <text:p>07/06/2021</text:p>
          </table:table-cell>
          <table:table-cell office:value-type="float" office:value="1210.5" calcext:value-type="float">
            <text:p>1210,5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8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6004" calcext:value-type="float">
            <text:p>6004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9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0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1.59" calcext:value-type="float">
            <text:p>11,59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1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857.78" calcext:value-type="float">
            <text:p>857,78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2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9394.06" calcext:value-type="float">
            <text:p>19394,06</text:p>
          </table:table-cell>
          <table:table-cell office:value-type="string" calcext:value-type="string">
            <text:p>Redaelli Tecna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3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705.19" calcext:value-type="float">
            <text:p>705,1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4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28.06" calcext:value-type="float">
            <text:p>28,0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5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3.07" calcext:value-type="float">
            <text:p>13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6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79.12" calcext:value-type="float">
            <text:p>79,1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8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28.22" calcext:value-type="float">
            <text:p>128,2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9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459.74" calcext:value-type="float">
            <text:p>459,7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0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419.91" calcext:value-type="float">
            <text:p>419,9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1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90.87" calcext:value-type="float">
            <text:p>90,8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2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28.78" calcext:value-type="float">
            <text:p>28,7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3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80.25" calcext:value-type="float">
            <text:p>80,2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4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829.28" calcext:value-type="float">
            <text:p>829,2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6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647.72" calcext:value-type="float">
            <text:p>1647,72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7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252.98" calcext:value-type="float">
            <text:p>1252,9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8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2520.21" calcext:value-type="float">
            <text:p>2520,2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0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411.54" calcext:value-type="float">
            <text:p>411,54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1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80.37" calcext:value-type="float">
            <text:p>180,37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2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90.05" calcext:value-type="float">
            <text:p>90,05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3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BALDUCHELLI DELFINA CELEST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4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ALDUCHELLI MARIN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5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BALDUCHELLI SILV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6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BALDUCHELLI VALENTIN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7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66.68" calcext:value-type="float">
            <text:p>166,68</text:p>
          </table:table-cell>
          <table:table-cell office:value-type="string" calcext:value-type="string">
            <text:p>MAFFINA ANGEL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8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90.47" calcext:value-type="float">
            <text:p>90,47</text:p>
          </table:table-cell>
          <table:table-cell office:value-type="string" calcext:value-type="string">
            <text:p>MAFFINA PATRIZ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9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76.19" calcext:value-type="float">
            <text:p>76,19</text:p>
          </table:table-cell>
          <table:table-cell office:value-type="string" calcext:value-type="string">
            <text:p>MAFFINA PATRIZ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0/1</text:p>
          </table:table-cell>
          <table:table-cell table:style-name="ce3" office:value-type="date" office:date-value="2021-06-09" calcext:value-type="date">
            <text:p>09/06/2021</text:p>
          </table:table-cell>
          <table:table-cell office:value-type="float" office:value="166.66" calcext:value-type="float">
            <text:p>166,66</text:p>
          </table:table-cell>
          <table:table-cell office:value-type="string" calcext:value-type="string">
            <text:p>MAFFINA ERIC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1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2449" calcext:value-type="float">
            <text:p>2449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2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3632.48" calcext:value-type="float">
            <text:p>3632,48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3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1830.28" calcext:value-type="float">
            <text:p>1830,2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4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3175.5" calcext:value-type="float">
            <text:p>3175,5</text:p>
          </table:table-cell>
          <table:table-cell office:value-type="string" calcext:value-type="string">
            <text:p>Scutra Cristina Nota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5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15.18" calcext:value-type="float">
            <text:p>15,1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6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1946.85" calcext:value-type="float">
            <text:p>1946,8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8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9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6480" calcext:value-type="float">
            <text:p>6480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1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614.52" calcext:value-type="float">
            <text:p>614,5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1/2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819.93" calcext:value-type="float">
            <text:p>819,93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2/1</text:p>
          </table:table-cell>
          <table:table-cell table:style-name="ce3" office:value-type="date" office:date-value="2021-06-21" calcext:value-type="date">
            <text:p>21/06/2021</text:p>
          </table:table-cell>
          <table:table-cell office:value-type="float" office:value="4691.07" calcext:value-type="float">
            <text:p>4691,07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2/1</text:p>
          </table:table-cell>
          <table:table-cell table:style-name="ce3" office:value-type="date" office:date-value="2021-06-23" calcext:value-type="date">
            <text:p>23/06/2021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3/1</text:p>
          </table:table-cell>
          <table:table-cell table:style-name="ce3" office:value-type="date" office:date-value="2021-06-23" calcext:value-type="date">
            <text:p>23/06/202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ALTROMPIA SOCCORS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4/1</text:p>
          </table:table-cell>
          <table:table-cell table:style-name="ce3" office:value-type="date" office:date-value="2021-06-23" calcext:value-type="date">
            <text:p>23/06/2021</text:p>
          </table:table-cell>
          <table:table-cell office:value-type="float" office:value="86.52" calcext:value-type="float">
            <text:p>86,52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5/1</text:p>
          </table:table-cell>
          <table:table-cell table:style-name="ce3" office:value-type="date" office:date-value="2021-06-23" calcext:value-type="date">
            <text:p>23/06/2021</text:p>
          </table:table-cell>
          <table:table-cell office:value-type="float" office:value="1599.96" calcext:value-type="float">
            <text:p>1599,96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6/1</text:p>
          </table:table-cell>
          <table:table-cell table:style-name="ce3" office:value-type="date" office:date-value="2021-06-23" calcext:value-type="date">
            <text:p>23/06/2021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7/1</text:p>
          </table:table-cell>
          <table:table-cell table:style-name="ce3" office:value-type="date" office:date-value="2021-06-23" calcext:value-type="date">
            <text:p>23/06/2021</text:p>
          </table:table-cell>
          <table:table-cell office:value-type="float" office:value="112751.96" calcext:value-type="float">
            <text:p>112751,96</text:p>
          </table:table-cell>
          <table:table-cell office:value-type="string" calcext:value-type="string">
            <text:p>SAGGESE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8/1</text:p>
          </table:table-cell>
          <table:table-cell table:style-name="ce3" office:value-type="date" office:date-value="2021-06-23" calcext:value-type="date">
            <text:p>23/06/2021</text:p>
          </table:table-cell>
          <table:table-cell office:value-type="float" office:value="27553.04" calcext:value-type="float">
            <text:p>27553,04</text:p>
          </table:table-cell>
          <table:table-cell office:value-type="string" calcext:value-type="string">
            <text:p>SAGGESE S.p.A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1/1</text:p>
          </table:table-cell>
          <table:table-cell table:style-name="ce3" office:value-type="date" office:date-value="2021-06-30" calcext:value-type="date">
            <text:p>30/06/2021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12021_5f_30062021" style:display-name="PageStyle_pagamenti_01012021_3006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240" meta:object-count="0"/>
    <meta:generator>LibreOffice/7.3.1.3$Windows_X86_64 LibreOffice_project/a69ca51ded25f3eefd52d7bf9a5fad8c90b87951</meta:generator>
  </office:meta>
</office:document-meta>
</file>