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39cm"/>
    </style:style>
    <style:style style:name="co10" style:family="table-column">
      <style:table-column-properties fo:break-before="auto" style:column-width="3.859cm"/>
    </style:style>
    <style:style style:name="co11" style:family="table-column">
      <style:table-column-properties fo:break-before="auto" style:column-width="4.195cm"/>
    </style:style>
    <style:style style:name="co12" style:family="table-column">
      <style:table-column-properties fo:break-before="auto" style:column-width="3.104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1.734cm"/>
    </style:style>
    <style:style style:name="co16" style:family="table-column">
      <style:table-column-properties fo:break-before="auto" style:column-width="2.26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4.528cm" fo:break-before="auto" style:use-optimal-row-height="tru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5f_BuiltIn_5f_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3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4"/>
        <table:table-column table:style-name="co14" table:default-cell-style-name="ce34"/>
        <table:table-column table:style-name="co15" table:number-columns-repeated="242" table:default-cell-style-name="ce34"/>
        <table:table-column table:style-name="co16"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COMUNE DI PEZZAZE</text:p>
            </table:table-cell>
            <table:covered-table-cell table:style-name="ce8"/>
            <table:table-cell table:style-name="ce20"/>
            <table:table-cell table:style-name="ce1" office:value-type="string">
              <text:p>Data di compilazione</text:p>
            </table:table-cell>
            <table:table-cell table:style-name="ce25" office:value-type="string">
              <text:p><text:s text:c="4"/>30/01/2016</text:p>
            </table:table-cell>
            <table:table-cell table:style-name="ce20"/>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8"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8">
          <table:covered-table-cell table:style-name="ce4"/>
          <table:covered-table-cell table:style-name="ce10"/>
          <table:covered-table-cell table:style-name="ce14"/>
          <table:table-cell table:style-name="ce21"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9">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6"/>
          <table:table-cell table:number-columns-repeated="1011"/>
        </table:table-row>
        <table:table-row table:style-name="ro10">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1">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2">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text:span><text:span text:style-name="T5">cessati dall'uffici</text:span><text:span text:style-name="T3">o: </text:span></text:p>
            <text:p><text:span text:style-name="T3">5) dichiarazione concernente </text:span><text:span text:style-name="T3">le variazioni della situazione </text:span><text:span text:style-name="T3">patrimoniale intervenute </text:span><text:span text:style-name="T3">dopo l'ultima attestazione</text:span></text:p>
          </table:table-cell>
          <table:table-cell table:style-name="ce28" office:value-type="string">
            <text:p>Entro 3 mesi successivi alla cessazione dall'ufficio</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3">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 <text:span text:style-name="T5">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3" table:content-validation-name="val1"/>
          <table:table-cell table:style-name="ce33" table:content-validation-name="val2" table:number-columns-repeated="4"/>
          <table:table-cell table:style-name="ce37"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19cm" svg:height="6.46cm" svg:x="37.922cm" svg:y="48.511cm" draw:caption-point-x="-4.161cm" draw:caption-point-y="0.224cm">
              <dc:creator>*/MM</dc:creator>
              <dc:date>2016-02-0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19cm" svg:height="17.501cm" svg:x="37.922cm" svg:y="49.604cm" draw:caption-point-x="-4.161cm" draw:caption-point-y="0.521cm">
              <dc:creator>*/MM</dc:creator>
              <dc:date>2016-02-0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3" table:content-validation-name="val1"/>
          <table:table-cell table:style-name="ce33" table:content-validation-name="val2" table:number-columns-repeated="4"/>
          <table:table-cell table:style-name="ce37"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3.795cm" svg:x="37.922cm" svg:y="80.15cm" draw:caption-point-x="-4.161cm" draw:caption-point-y="-20.107cm">
              <dc:creator>*/MM</dc:creator>
              <dc:date>2016-02-0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1.311cm" svg:x="37.922cm" svg:y="80.599cm" draw:caption-point-x="-4.161cm" draw:caption-point-y="-19.166cm">
              <dc:creator>*/MM</dc:creator>
              <dc:date>2016-02-0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6">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019cm" svg:height="4.342cm" svg:x="37.922cm" svg:y="79.016cm" draw:caption-point-x="-4.161cm" draw:caption-point-y="-16.193cm">
              <dc:creator>*/MM</dc:creator>
              <dc:date>2016-02-06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0">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1">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4.044cm" svg:height="0.869cm" svg:x="37.922cm" svg:y="82.254cm" draw:caption-point-x="-4.161cm" draw:caption-point-y="-16.694cm">
              <dc:creator>*/MM</dc:creator>
              <dc:date>2016-02-06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2">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3">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3" table:content-validation-name="val1" office:value-type="string">
            <text:p>n/a</text:p>
          </table:table-cell>
          <table:table-cell table:style-name="ce33" table:content-validation-name="val2" table:number-columns-repeated="4"/>
          <table:table-cell table:style-name="ce37"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12.09cm" svg:x="37.922cm" svg:y="86.946cm" draw:caption-point-x="-4.161cm" draw:caption-point-y="-9.565cm">
              <dc:creator>*/MM</dc:creator>
              <dc:date>2016-02-0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5.714cm" svg:x="37.922cm" svg:y="91.951cm" draw:caption-point-x="-4.161cm" draw:caption-point-y="-13.18cm">
              <dc:creator>*/MM</dc:creator>
              <dc:date>2016-02-0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2">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3"> </text:span><text:span text:style-name="T3">di responsabile di </text:span><text:span text:style-name="T3">dipartimento e</text:span><text:span text:style-name="T6"> </text:span><text:span text:style-name="T4">di strutture </text:span><text:span text:style-name="T4">semplici e complesse</text:span></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5">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6">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22">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0.483cm" svg:x="37.922cm" svg:y="120.316cm" draw:caption-point-x="-4.161cm" draw:caption-point-y="-14.609cm">
              <dc:creator>*/MM</dc:creator>
              <dc:date>2016-02-0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0.42cm" svg:x="37.922cm" svg:y="123.188cm" draw:caption-point-x="-4.161cm" draw:caption-point-y="-16.091cm">
              <dc:creator>*/MM</dc:creator>
              <dc:date>2016-02-0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22">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16cm" svg:height="0.489cm" svg:x="36.447cm" svg:y="119.735cm" draw:caption-point-x="-2.686cm" draw:caption-point-y="3.833cm">
              <dc:creator>*/MM</dc:creator>
              <dc:date>2016-02-0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30">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16cm" svg:height="0.467cm" svg:x="36.447cm" svg:y="120.707cm" draw:caption-point-x="-2.686cm" draw:caption-point-y="4.469cm">
              <dc:creator>*/MM</dc:creator>
              <dc:date>2016-02-0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style-name="ce33" table:content-validation-name="val2" table:number-columns-repeated="4"/>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3" table:content-validation-name="val1"/>
          <table:table-cell table:style-name="ce33" table:content-validation-name="val2" table:number-columns-repeated="4"/>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3.418cm" svg:x="37.922cm" svg:y="162.215cm" draw:caption-point-x="-4.161cm" draw:caption-point-y="-19.811cm">
              <dc:creator>*/MM</dc:creator>
              <dc:date>2016-02-0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33">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table:table-cell table:number-columns-repeated="2" table:style-name="ce32" table:content-validation-name="val2" office:value-type="float" office:value="3">
            <text:p>3</text:p>
          </table:table-cell>
          <table:table-cell table:style-name="ce35"/>
          <table:table-cell table:number-columns-repeated="1011"/>
        </table:table-row>
        <table:table-row table:style-name="ro12">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34">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35">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2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35"/>
          <table:table-cell table:number-columns-repeated="1011"/>
        </table:table-row>
        <table:table-row table:style-name="ro1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35"/>
          <table:table-cell table:number-columns-repeated="1011"/>
        </table:table-row>
        <table:table-row table:style-name="ro19">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35"/>
          <table:table-cell table:number-columns-repeated="1011"/>
        </table:table-row>
        <table:table-row table:style-name="ro36">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35"/>
          <table:table-cell table:number-columns-repeated="1011"/>
        </table:table-row>
        <table:table-row table:style-name="ro37">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35"/>
          <table:table-cell table:number-columns-repeated="1011"/>
        </table:table-row>
        <table:table-row table:style-name="ro22">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18">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38">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18">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019cm" svg:height="7.407cm" svg:x="37.922cm" svg:y="232.023cm" draw:caption-point-x="-4.161cm" draw:caption-point-y="-49.062cm">
              <dc:creator>*/MM</dc:creator>
              <dc:date>2016-02-06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39">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019cm" svg:height="1.802cm" svg:x="37.922cm" svg:y="233.356cm" draw:caption-point-x="-4.161cm" draw:caption-point-y="-49.005cm">
              <dc:creator>*/MM</dc:creator>
              <dc:date>2016-02-06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32" office:value-type="string">
            <text:p>n/a</text:p>
          </table:table-cell>
          <table:table-cell table:style-name="ce35"/>
          <table:table-cell table:number-columns-repeated="1011"/>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32" office:value-type="string">
            <text:p>n/a</text:p>
          </table:table-cell>
          <table:table-cell table:style-name="ce35"/>
          <table:table-cell table:number-columns-repeated="1011"/>
        </table:table-row>
        <table:table-row table:style-name="ro4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6">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41" table:number-rows-repeated="36">
          <table:table-cell table:style-name="ce6" table:number-columns-repeated="2"/>
          <table:table-cell table:style-name="ce18"/>
          <table:table-cell table:style-name="ce6" table:number-columns-repeated="3"/>
          <table:table-cell table:style-name="ce30"/>
          <table:table-cell table:number-columns-repeated="1017"/>
        </table:table-row>
        <table:table-row table:style-name="ro41" table:number-rows-repeated="17">
          <table:table-cell table:style-name="ce6" table:number-columns-repeated="2"/>
          <table:table-cell table:style-name="ce18"/>
          <table:table-cell table:style-name="ce6" table:number-columns-repeated="3"/>
          <table:table-cell table:number-columns-repeated="1018"/>
        </table:table-row>
        <table:table-row table:style-name="ro41">
          <table:table-cell table:style-name="ce6" table:number-columns-repeated="2"/>
          <table:table-cell table:style-name="ce18"/>
          <table:table-cell table:number-columns-repeated="1021"/>
        </table:table-row>
        <table:table-row table:style-name="ro41" table:number-rows-repeated="69">
          <table:table-cell table:style-name="ce6" table:number-columns-repeated="2"/>
          <table:table-cell table:number-columns-repeated="1022"/>
        </table:table-row>
        <table:table-row table:style-name="ro41" table:number-rows-repeated="1048336">
          <table:table-cell table:number-columns-repeated="1024"/>
        </table:table-row>
        <table:table-row table:style-name="ro41">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713cm"/>
      </style:header-style>
      <style:footer-style>
        <style:header-footer-properties fo:min-height="0.751cm" fo:margin-left="1.401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6">06/02/2016</text:date>, <text:time>10.52.1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Foglio 1 - Pubblicazione e qualità dati</text:span></text:p>
        </style:region-left>
      </style:header>
      <style:header-left style:display="false">
        <style:region-left>
          <text:p><text:span text:style-name="MT1">Allegato 1 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Marzio</dc:creator>
    <dc:date>2016-02-06T10:48:38</dc:date>
    <meta:document-statistic meta:table-count="1" meta:cell-count="919" meta:object-count="0"/>
    <meta:generator>OpenOffice/4.1.2$Win32 OpenOffice.org_project/412m3$Build-9782</meta:generator>
  </office:meta>
</office:document-meta>
</file>