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108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PEZZAZ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19" calcext:value-type="date">
              <text:p>19-apr-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nessun rilievo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o</meta:initial-creator>
    <dc:creator>Marzio</dc:creator>
    <meta:creation-date>2017-04-19T15:29:13</meta:creation-date>
    <dc:date>2017-04-19T15:30:11</dc:date>
    <meta:generator>LibreOffice/5.1.1.3$Windows_x86 LibreOffice_project/89f508ef3ecebd2cfb8e1def0f0ba9a803b88a6d</meta:generator>
    <meta:document-statistic meta:table-count="1" meta:cell-count="25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