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72019_5f_3112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72019_3112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483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11.97" calcext:value-type="float">
            <text:p>11,9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4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POLISPORTIVA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5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313.54" calcext:value-type="float">
            <text:p>313,5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6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242.51" calcext:value-type="float">
            <text:p>242,5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7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97.14" calcext:value-type="float">
            <text:p>97,1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8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96.8" calcext:value-type="float">
            <text:p>96,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9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785.4" calcext:value-type="float">
            <text:p>785,4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0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1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2334.15" calcext:value-type="float">
            <text:p>2334,15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2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42.01" calcext:value-type="float">
            <text:p>42,01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3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4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5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6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IMPRESA EDILE PORTERI FIRM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7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3442.3" calcext:value-type="float">
            <text:p>3442,3</text:p>
          </table:table-cell>
          <table:table-cell office:value-type="string" calcext:value-type="string">
            <text:p>IMPRESA EDILE PORTERI FIRM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8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129.7" calcext:value-type="float">
            <text:p>129,7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0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188.89" calcext:value-type="float">
            <text:p>188,89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1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476.4" calcext:value-type="float">
            <text:p>476,4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2/1</text:p>
          </table:table-cell>
          <table:table-cell table:style-name="ce3" office:value-type="date" office:date-value="2019-07-05" calcext:value-type="date">
            <text:p>05/07/2019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3/1</text:p>
          </table:table-cell>
          <table:table-cell table:style-name="ce3" office:value-type="date" office:date-value="2019-07-09" calcext:value-type="date">
            <text:p>09/07/2019</text:p>
          </table:table-cell>
          <table:table-cell office:value-type="float" office:value="410.34" calcext:value-type="float">
            <text:p>410,3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4/1</text:p>
          </table:table-cell>
          <table:table-cell table:style-name="ce3" office:value-type="date" office:date-value="2019-07-09" calcext:value-type="date">
            <text:p>09/07/2019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7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285.43" calcext:value-type="float">
            <text:p>285,43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8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331.93" calcext:value-type="float">
            <text:p>331,93</text:p>
          </table:table-cell>
          <table:table-cell office:value-type="string" calcext:value-type="string">
            <text:p>COMUNE DI SAREZZ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9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1583.48" calcext:value-type="float">
            <text:p>1583,48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0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355.52" calcext:value-type="float">
            <text:p>355,52</text:p>
          </table:table-cell>
          <table:table-cell office:value-type="string" calcext:value-type="string">
            <text:p>SMAO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2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3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4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1124.55" calcext:value-type="float">
            <text:p>1124,55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5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2014.25" calcext:value-type="float">
            <text:p>2014,2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6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825.71" calcext:value-type="float">
            <text:p>825,71</text:p>
          </table:table-cell>
          <table:table-cell office:value-type="string" calcext:value-type="string">
            <text:p>BNP PARIBAS LEASE GROUP 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7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8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672.99" calcext:value-type="float">
            <text:p>672,99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9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0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168.48" calcext:value-type="float">
            <text:p>168,4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1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148.45" calcext:value-type="float">
            <text:p>148,4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2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66.35" calcext:value-type="float">
            <text:p>66,3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3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1836.1" calcext:value-type="float">
            <text:p>1836,1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4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427.77" calcext:value-type="float">
            <text:p>427,77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5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6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128.87" calcext:value-type="float">
            <text:p>128,8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7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162.26" calcext:value-type="float">
            <text:p>162,2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8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149.19" calcext:value-type="float">
            <text:p>149,1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9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611.7" calcext:value-type="float">
            <text:p>611,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0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587.59" calcext:value-type="float">
            <text:p>587,5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1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97.97" calcext:value-type="float">
            <text:p>97,9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3/1</text:p>
          </table:table-cell>
          <table:table-cell table:style-name="ce3" office:value-type="date" office:date-value="2019-07-16" calcext:value-type="date">
            <text:p>16/07/2019</text:p>
          </table:table-cell>
          <table:table-cell office:value-type="float" office:value="75.95" calcext:value-type="float">
            <text:p>75,9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4/1</text:p>
          </table:table-cell>
          <table:table-cell table:style-name="ce3" office:value-type="date" office:date-value="2019-07-20" calcext:value-type="date">
            <text:p>20/07/2019</text:p>
          </table:table-cell>
          <table:table-cell office:value-type="float" office:value="411.18" calcext:value-type="float">
            <text:p>411,1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5/1</text:p>
          </table:table-cell>
          <table:table-cell table:style-name="ce3" office:value-type="date" office:date-value="2019-07-20" calcext:value-type="date">
            <text:p>20/07/2019</text:p>
          </table:table-cell>
          <table:table-cell office:value-type="float" office:value="58.61" calcext:value-type="float">
            <text:p>58,6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6/1</text:p>
          </table:table-cell>
          <table:table-cell table:style-name="ce3" office:value-type="date" office:date-value="2019-07-20" calcext:value-type="date">
            <text:p>20/07/2019</text:p>
          </table:table-cell>
          <table:table-cell office:value-type="float" office:value="1572.17" calcext:value-type="float">
            <text:p>1572,1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7/1</text:p>
          </table:table-cell>
          <table:table-cell table:style-name="ce3" office:value-type="date" office:date-value="2019-07-20" calcext:value-type="date">
            <text:p>20/07/2019</text:p>
          </table:table-cell>
          <table:table-cell office:value-type="float" office:value="320.76" calcext:value-type="float">
            <text:p>320,7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8/1</text:p>
          </table:table-cell>
          <table:table-cell table:style-name="ce3" office:value-type="date" office:date-value="2019-07-20" calcext:value-type="date">
            <text:p>20/07/2019</text:p>
          </table:table-cell>
          <table:table-cell office:value-type="float" office:value="1253.21" calcext:value-type="float">
            <text:p>1253,2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9/1</text:p>
          </table:table-cell>
          <table:table-cell table:style-name="ce3" office:value-type="date" office:date-value="2019-07-20" calcext:value-type="date">
            <text:p>20/07/2019</text:p>
          </table:table-cell>
          <table:table-cell office:value-type="float" office:value="58.85" calcext:value-type="float">
            <text:p>58,8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0/1</text:p>
          </table:table-cell>
          <table:table-cell table:style-name="ce3" office:value-type="date" office:date-value="2019-07-20" calcext:value-type="date">
            <text:p>20/07/2019</text:p>
          </table:table-cell>
          <table:table-cell office:value-type="float" office:value="355.18" calcext:value-type="float">
            <text:p>355,1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1/1</text:p>
          </table:table-cell>
          <table:table-cell table:style-name="ce3" office:value-type="date" office:date-value="2019-07-20" calcext:value-type="date">
            <text:p>20/07/2019</text:p>
          </table:table-cell>
          <table:table-cell office:value-type="float" office:value="2899.9" calcext:value-type="float">
            <text:p>2899,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2/1</text:p>
          </table:table-cell>
          <table:table-cell table:style-name="ce3" office:value-type="date" office:date-value="2019-07-20" calcext:value-type="date">
            <text:p>20/07/2019</text:p>
          </table:table-cell>
          <table:table-cell office:value-type="float" office:value="246.51" calcext:value-type="float">
            <text:p>246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0/1</text:p>
          </table:table-cell>
          <table:table-cell table:style-name="ce3" office:value-type="date" office:date-value="2019-07-23" calcext:value-type="date">
            <text:p>23/07/2019</text:p>
          </table:table-cell>
          <table:table-cell office:value-type="float" office:value="3535.5" calcext:value-type="float">
            <text:p>3535,5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1/1</text:p>
          </table:table-cell>
          <table:table-cell table:style-name="ce3" office:value-type="date" office:date-value="2019-07-23" calcext:value-type="date">
            <text:p>23/07/2019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3/1</text:p>
          </table:table-cell>
          <table:table-cell table:style-name="ce3" office:value-type="date" office:date-value="2019-07-30" calcext:value-type="date">
            <text:p>30/07/2019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4/1</text:p>
          </table:table-cell>
          <table:table-cell table:style-name="ce3" office:value-type="date" office:date-value="2019-07-30" calcext:value-type="date">
            <text:p>30/07/2019</text:p>
          </table:table-cell>
          <table:table-cell office:value-type="float" office:value="313.92" calcext:value-type="float">
            <text:p>313,92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9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CARPENTERIA VIVENZI DI MEDAGL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0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ARPENTERIA VIVENZI DI MEDAGL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1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3748.63" calcext:value-type="float">
            <text:p>3748,6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2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9735.6" calcext:value-type="float">
            <text:p>9735,6</text:p>
          </table:table-cell>
          <table:table-cell office:value-type="string" calcext:value-type="string">
            <text:p>MAST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3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23027.64" calcext:value-type="float">
            <text:p>23027,64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4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2466.78" calcext:value-type="float">
            <text:p>2466,78</text:p>
          </table:table-cell>
          <table:table-cell office:value-type="string" calcext:value-type="string">
            <text:p>ALER Brescia-Cremona-Mantov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5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97.92" calcext:value-type="float">
            <text:p>97,92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6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226.69" calcext:value-type="float">
            <text:p>226,6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7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96.98" calcext:value-type="float">
            <text:p>96,9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8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303.23" calcext:value-type="float">
            <text:p>303,23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9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664.44" calcext:value-type="float">
            <text:p>664,4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0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152.3" calcext:value-type="float">
            <text:p>152,3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1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457.5" calcext:value-type="float">
            <text:p>457,5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2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3638.22" calcext:value-type="float">
            <text:p>3638,22</text:p>
          </table:table-cell>
          <table:table-cell office:value-type="string" calcext:value-type="string">
            <text:p>STUDIO LEGALE ASSOC.FONTANA-FERR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3/1</text:p>
          </table:table-cell>
          <table:table-cell table:style-name="ce3" office:value-type="date" office:date-value="2019-08-02" calcext:value-type="date">
            <text:p>02/08/2019</text:p>
          </table:table-cell>
          <table:table-cell office:value-type="float" office:value="105.78" calcext:value-type="float">
            <text:p>105,78</text:p>
          </table:table-cell>
          <table:table-cell office:value-type="string" calcext:value-type="string">
            <text:p>STUDIO LEGALE ASSOC.FONTANA-FERR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4/1</text:p>
          </table:table-cell>
          <table:table-cell table:style-name="ce3" office:value-type="date" office:date-value="2019-08-06" calcext:value-type="date">
            <text:p>06/08/2019</text:p>
          </table:table-cell>
          <table:table-cell office:value-type="float" office:value="319.01" calcext:value-type="float">
            <text:p>319,01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4/1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5/1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GEOMETRA RAZA ERIK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6/1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439.74" calcext:value-type="float">
            <text:p>439,74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7/1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461.25" calcext:value-type="float">
            <text:p>461,25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8/1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1984.8" calcext:value-type="float">
            <text:p>1984,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9/1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1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BONIOTTI MANU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2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3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IARDI MANU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4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DUCCESCHI VER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5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BREGOLI VER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6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OMINELLI FABRI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7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ICHIEDEI L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8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ELZANI TI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9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AZA GINES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10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AMBARE HAM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11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ILBERTI PATRI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12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ERITTI SILV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13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DESSI PIER MAR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14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BREGOLI DOME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15</text:p>
          </table:table-cell>
          <table:table-cell table:style-name="ce3" office:value-type="date" office:date-value="2019-08-08" calcext:value-type="date">
            <text:p>08/08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EDAGLIA ROM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2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3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63.07" calcext:value-type="float">
            <text:p>6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4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133.8" calcext:value-type="float">
            <text:p>133,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5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53.09" calcext:value-type="float">
            <text:p>53,0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6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53.96" calcext:value-type="float">
            <text:p>53,9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8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197.9" calcext:value-type="float">
            <text:p>197,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9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72.03" calcext:value-type="float">
            <text:p>72,0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0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2637.65" calcext:value-type="float">
            <text:p>2637,6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1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147.03" calcext:value-type="float">
            <text:p>147,0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2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50.08" calcext:value-type="float">
            <text:p>50,0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3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87.24" calcext:value-type="float">
            <text:p>87,2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4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300.43" calcext:value-type="float">
            <text:p>300,4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5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115.42" calcext:value-type="float">
            <text:p>115,4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6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445.33" calcext:value-type="float">
            <text:p>445,3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7/1</text:p>
          </table:table-cell>
          <table:table-cell table:style-name="ce3" office:value-type="date" office:date-value="2019-08-09" calcext:value-type="date">
            <text:p>09/08/2019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2/1</text:p>
          </table:table-cell>
          <table:table-cell table:style-name="ce3" office:value-type="date" office:date-value="2019-09-05" calcext:value-type="date">
            <text:p>05/09/2019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PIANCAMU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2/2</text:p>
          </table:table-cell>
          <table:table-cell table:style-name="ce3" office:value-type="date" office:date-value="2019-09-05" calcext:value-type="date">
            <text:p>05/09/2019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NIONE ANTICHI BORGHI VALLECAM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4/1</text:p>
          </table:table-cell>
          <table:table-cell table:style-name="ce3" office:value-type="date" office:date-value="2019-09-05" calcext:value-type="date">
            <text:p>05/09/2019</text:p>
          </table:table-cell>
          <table:table-cell office:value-type="float" office:value="271.21" calcext:value-type="float">
            <text:p>271,21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5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325.77" calcext:value-type="float">
            <text:p>1325,77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6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5798" calcext:value-type="float">
            <text:p>5798</text:p>
          </table:table-cell>
          <table:table-cell office:value-type="string" calcext:value-type="string">
            <text:p>Edil marmentino di Fontana Alex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7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23354.95" calcext:value-type="float">
            <text:p>23354,95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8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9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36770.96" calcext:value-type="float">
            <text:p>36770,96</text:p>
          </table:table-cell>
          <table:table-cell office:value-type="string" calcext:value-type="string">
            <text:p>GIUDICI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0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3385" calcext:value-type="float">
            <text:p>3385</text:p>
          </table:table-cell>
          <table:table-cell office:value-type="string" calcext:value-type="string">
            <text:p>ISTITUTO COMPRENSIVO MARCHE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1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ISTITUTO COMPRENSIVO MARCHE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2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3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010.16" calcext:value-type="float">
            <text:p>1010,16</text:p>
          </table:table-cell>
          <table:table-cell office:value-type="string" calcext:value-type="string">
            <text:p>UNIMATIC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4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4712" calcext:value-type="float">
            <text:p>4712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5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9.74" calcext:value-type="float">
            <text:p>9,7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6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845.61" calcext:value-type="float">
            <text:p>845,61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7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8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GRUPPO DIMENSIONE COMUNITA'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9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313.15" calcext:value-type="float">
            <text:p>313,1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0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89.38" calcext:value-type="float">
            <text:p>189,3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1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16.27" calcext:value-type="float">
            <text:p>116,2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2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48.61" calcext:value-type="float">
            <text:p>148,6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4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59.61" calcext:value-type="float">
            <text:p>59,6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5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290.42" calcext:value-type="float">
            <text:p>290,42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6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74.65" calcext:value-type="float">
            <text:p>174,6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7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97.24" calcext:value-type="float">
            <text:p>97,2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8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97.24" calcext:value-type="float">
            <text:p>97,2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9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76.47" calcext:value-type="float">
            <text:p>76,4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0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49.07" calcext:value-type="float">
            <text:p>49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1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51.17" calcext:value-type="float">
            <text:p>51,1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2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3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49.07" calcext:value-type="float">
            <text:p>49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4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3396.63" calcext:value-type="float">
            <text:p>3396,6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5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119.64" calcext:value-type="float">
            <text:p>119,6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6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5917" calcext:value-type="float">
            <text:p>5917</text:p>
          </table:table-cell>
          <table:table-cell office:value-type="string" calcext:value-type="string">
            <text:p>IMPRESA EDILE PORTERI FIRM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7/1</text:p>
          </table:table-cell>
          <table:table-cell table:style-name="ce3" office:value-type="date" office:date-value="2019-09-10" calcext:value-type="date">
            <text:p>10/09/2019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MAFFINA SCAVI DI MAFFINA FABRIZ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8/1</text:p>
          </table:table-cell>
          <table:table-cell table:style-name="ce3" office:value-type="date" office:date-value="2019-09-13" calcext:value-type="date">
            <text:p>13/09/2019</text:p>
          </table:table-cell>
          <table:table-cell office:value-type="float" office:value="3.61" calcext:value-type="float">
            <text:p>3,6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0/1</text:p>
          </table:table-cell>
          <table:table-cell table:style-name="ce3" office:value-type="date" office:date-value="2019-09-13" calcext:value-type="date">
            <text:p>13/09/2019</text:p>
          </table:table-cell>
          <table:table-cell office:value-type="float" office:value="690.52" calcext:value-type="float">
            <text:p>690,52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2/1</text:p>
          </table:table-cell>
          <table:table-cell table:style-name="ce3" office:value-type="date" office:date-value="2019-09-13" calcext:value-type="date">
            <text:p>13/09/2019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3/1</text:p>
          </table:table-cell>
          <table:table-cell table:style-name="ce3" office:value-type="date" office:date-value="2019-09-13" calcext:value-type="date">
            <text:p>13/09/2019</text:p>
          </table:table-cell>
          <table:table-cell office:value-type="float" office:value="910.93" calcext:value-type="float">
            <text:p>910,93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4/1</text:p>
          </table:table-cell>
          <table:table-cell table:style-name="ce3" office:value-type="date" office:date-value="2019-09-13" calcext:value-type="date">
            <text:p>13/09/2019</text:p>
          </table:table-cell>
          <table:table-cell office:value-type="float" office:value="216.29" calcext:value-type="float">
            <text:p>216,29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7/1</text:p>
          </table:table-cell>
          <table:table-cell table:style-name="ce3" office:value-type="date" office:date-value="2019-09-13" calcext:value-type="date">
            <text:p>13/09/2019</text:p>
          </table:table-cell>
          <table:table-cell office:value-type="float" office:value="1557.94" calcext:value-type="float">
            <text:p>1557,94</text:p>
          </table:table-cell>
          <table:table-cell office:value-type="string" calcext:value-type="string">
            <text:p>DITTA BENITO ARREDO URBAN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8/1</text:p>
          </table:table-cell>
          <table:table-cell table:style-name="ce3" office:value-type="date" office:date-value="2019-09-13" calcext:value-type="date">
            <text:p>13/09/2019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0/1</text:p>
          </table:table-cell>
          <table:table-cell table:style-name="ce3" office:value-type="date" office:date-value="2019-09-27" calcext:value-type="date">
            <text:p>27/09/2019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1/1</text:p>
          </table:table-cell>
          <table:table-cell table:style-name="ce3" office:value-type="date" office:date-value="2019-09-27" calcext:value-type="date">
            <text:p>27/09/2019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3/1</text:p>
          </table:table-cell>
          <table:table-cell table:style-name="ce3" office:value-type="date" office:date-value="2019-09-27" calcext:value-type="date">
            <text:p>27/09/2019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4/1</text:p>
          </table:table-cell>
          <table:table-cell table:style-name="ce3" office:value-type="date" office:date-value="2019-10-01" calcext:value-type="date">
            <text:p>01/10/2019</text:p>
          </table:table-cell>
          <table:table-cell office:value-type="float" office:value="209.7" calcext:value-type="float">
            <text:p>209,7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6/1</text:p>
          </table:table-cell>
          <table:table-cell table:style-name="ce3" office:value-type="date" office:date-value="2019-10-01" calcext:value-type="date">
            <text:p>01/10/201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7/1</text:p>
          </table:table-cell>
          <table:table-cell table:style-name="ce3" office:value-type="date" office:date-value="2019-10-01" calcext:value-type="date">
            <text:p>01/10/2019</text:p>
          </table:table-cell>
          <table:table-cell office:value-type="float" office:value="305.19" calcext:value-type="float">
            <text:p>305,19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8/1</text:p>
          </table:table-cell>
          <table:table-cell table:style-name="ce3" office:value-type="date" office:date-value="2019-10-01" calcext:value-type="date">
            <text:p>01/10/2019</text:p>
          </table:table-cell>
          <table:table-cell office:value-type="float" office:value="602.1" calcext:value-type="float">
            <text:p>602,1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9/1</text:p>
          </table:table-cell>
          <table:table-cell table:style-name="ce3" office:value-type="date" office:date-value="2019-10-01" calcext:value-type="date">
            <text:p>01/10/2019</text:p>
          </table:table-cell>
          <table:table-cell office:value-type="float" office:value="638.02" calcext:value-type="float">
            <text:p>638,02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1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10869.88" calcext:value-type="float">
            <text:p>10869,88</text:p>
          </table:table-cell>
          <table:table-cell office:value-type="string" calcext:value-type="string">
            <text:p>COMUNE DI TAVERNOLE SUL M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2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16464.62" calcext:value-type="float">
            <text:p>16464,62</text:p>
          </table:table-cell>
          <table:table-cell office:value-type="string" calcext:value-type="string">
            <text:p>COMUNE DI TAVERNOLE SUL M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3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4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1876.6" calcext:value-type="float">
            <text:p>1876,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5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6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5209.4" calcext:value-type="float">
            <text:p>5209,4</text:p>
          </table:table-cell>
          <table:table-cell office:value-type="string" calcext:value-type="string">
            <text:p>az. Ag. Bariselli Giov Mar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7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339.39" calcext:value-type="float">
            <text:p>339,39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8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9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1625.47" calcext:value-type="float">
            <text:p>1625,4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0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118.14" calcext:value-type="float">
            <text:p>118,14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1/1</text:p>
          </table:table-cell>
          <table:table-cell table:style-name="ce3" office:value-type="date" office:date-value="2019-10-02" calcext:value-type="date">
            <text:p>02/10/2019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2/1</text:p>
          </table:table-cell>
          <table:table-cell table:style-name="ce3" office:value-type="date" office:date-value="2019-10-14" calcext:value-type="date">
            <text:p>14/10/2019</text:p>
          </table:table-cell>
          <table:table-cell office:value-type="float" office:value="19.74" calcext:value-type="float">
            <text:p>19,7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5/1</text:p>
          </table:table-cell>
          <table:table-cell table:style-name="ce3" office:value-type="date" office:date-value="2019-10-21" calcext:value-type="date">
            <text:p>21/10/2019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6/1</text:p>
          </table:table-cell>
          <table:table-cell table:style-name="ce3" office:value-type="date" office:date-value="2019-10-21" calcext:value-type="date">
            <text:p>21/10/2019</text:p>
          </table:table-cell>
          <table:table-cell office:value-type="float" office:value="5466.16" calcext:value-type="float">
            <text:p>5466,16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7/1</text:p>
          </table:table-cell>
          <table:table-cell table:style-name="ce3" office:value-type="date" office:date-value="2019-10-21" calcext:value-type="date">
            <text:p>21/10/2019</text:p>
          </table:table-cell>
          <table:table-cell office:value-type="float" office:value="819.36" calcext:value-type="float">
            <text:p>819,36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7/2</text:p>
          </table:table-cell>
          <table:table-cell table:style-name="ce3" office:value-type="date" office:date-value="2019-10-21" calcext:value-type="date">
            <text:p>21/10/2019</text:p>
          </table:table-cell>
          <table:table-cell office:value-type="float" office:value="1093.24" calcext:value-type="float">
            <text:p>1093,24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0/1</text:p>
          </table:table-cell>
          <table:table-cell table:style-name="ce3" office:value-type="date" office:date-value="2019-10-28" calcext:value-type="date">
            <text:p>28/10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2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SSOCIAZIONE SCOPRIVAL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3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749.7" calcext:value-type="float">
            <text:p>749,7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4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438.75" calcext:value-type="float">
            <text:p>438,75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5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21.65" calcext:value-type="float">
            <text:p>21,65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6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2126.25" calcext:value-type="float">
            <text:p>2126,25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7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11271.19" calcext:value-type="float">
            <text:p>11271,19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8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875.12" calcext:value-type="float">
            <text:p>875,12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9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67.1" calcext:value-type="float">
            <text:p>67,1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0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1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2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3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371.88" calcext:value-type="float">
            <text:p>371,88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4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45.77" calcext:value-type="float">
            <text:p>45,77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5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6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9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190.01" calcext:value-type="float">
            <text:p>190,01</text:p>
          </table:table-cell>
          <table:table-cell office:value-type="string" calcext:value-type="string">
            <text:p>COMPLESSO SANT'ANGEL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0/1</text:p>
          </table:table-cell>
          <table:table-cell table:style-name="ce3" office:value-type="date" office:date-value="2019-11-07" calcext:value-type="date">
            <text:p>07/11/2019</text:p>
          </table:table-cell>
          <table:table-cell office:value-type="float" office:value="2444.01" calcext:value-type="float">
            <text:p>2444,01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1/1</text:p>
          </table:table-cell>
          <table:table-cell table:style-name="ce3" office:value-type="date" office:date-value="2019-11-08" calcext:value-type="date">
            <text:p>08/11/2019</text:p>
          </table:table-cell>
          <table:table-cell office:value-type="float" office:value="21.32" calcext:value-type="float">
            <text:p>21,32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3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338.94" calcext:value-type="float">
            <text:p>338,94</text:p>
          </table:table-cell>
          <table:table-cell office:value-type="string" calcext:value-type="string">
            <text:p>COMUNE DI SAREZZ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4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5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6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234.03" calcext:value-type="float">
            <text:p>234,03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7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620.74" calcext:value-type="float">
            <text:p>620,74</text:p>
          </table:table-cell>
          <table:table-cell office:value-type="string" calcext:value-type="string">
            <text:p>EOLO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8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FIDENZ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9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150.16" calcext:value-type="float">
            <text:p>150,1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0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96.92" calcext:value-type="float">
            <text:p>96,9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1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26.18" calcext:value-type="float">
            <text:p>26,1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2/1</text:p>
          </table:table-cell>
          <table:table-cell table:style-name="ce3" office:value-type="date" office:date-value="2019-11-15" calcext:value-type="date">
            <text:p>15/11/2019</text:p>
          </table:table-cell>
          <table:table-cell office:value-type="float" office:value="236.59" calcext:value-type="float">
            <text:p>236,5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3/1</text:p>
          </table:table-cell>
          <table:table-cell table:style-name="ce3" office:value-type="date" office:date-value="2019-11-16" calcext:value-type="date">
            <text:p>16/11/2019</text:p>
          </table:table-cell>
          <table:table-cell office:value-type="float" office:value="58.74" calcext:value-type="float">
            <text:p>58,7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4/1</text:p>
          </table:table-cell>
          <table:table-cell table:style-name="ce3" office:value-type="date" office:date-value="2019-11-16" calcext:value-type="date">
            <text:p>16/11/2019</text:p>
          </table:table-cell>
          <table:table-cell office:value-type="float" office:value="385.79" calcext:value-type="float">
            <text:p>385,7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5/1</text:p>
          </table:table-cell>
          <table:table-cell table:style-name="ce3" office:value-type="date" office:date-value="2019-11-16" calcext:value-type="date">
            <text:p>16/11/2019</text:p>
          </table:table-cell>
          <table:table-cell office:value-type="float" office:value="253.84" calcext:value-type="float">
            <text:p>253,8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6/1</text:p>
          </table:table-cell>
          <table:table-cell table:style-name="ce3" office:value-type="date" office:date-value="2019-11-16" calcext:value-type="date">
            <text:p>16/11/201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7/1</text:p>
          </table:table-cell>
          <table:table-cell table:style-name="ce3" office:value-type="date" office:date-value="2019-11-16" calcext:value-type="date">
            <text:p>16/11/2019</text:p>
          </table:table-cell>
          <table:table-cell office:value-type="float" office:value="120.31" calcext:value-type="float">
            <text:p>120,3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8/1</text:p>
          </table:table-cell>
          <table:table-cell table:style-name="ce3" office:value-type="date" office:date-value="2019-11-16" calcext:value-type="date">
            <text:p>16/11/2019</text:p>
          </table:table-cell>
          <table:table-cell office:value-type="float" office:value="541.03" calcext:value-type="float">
            <text:p>541,0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1/1</text:p>
          </table:table-cell>
          <table:table-cell table:style-name="ce3" office:value-type="date" office:date-value="2019-11-16" calcext:value-type="date">
            <text:p>16/11/2019</text:p>
          </table:table-cell>
          <table:table-cell office:value-type="float" office:value="335.48" calcext:value-type="float">
            <text:p>335,4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2/1</text:p>
          </table:table-cell>
          <table:table-cell table:style-name="ce3" office:value-type="date" office:date-value="2019-11-16" calcext:value-type="date">
            <text:p>16/11/2019</text:p>
          </table:table-cell>
          <table:table-cell office:value-type="float" office:value="1022.99" calcext:value-type="float">
            <text:p>1022,9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4/1</text:p>
          </table:table-cell>
          <table:table-cell table:style-name="ce3" office:value-type="date" office:date-value="2019-11-21" calcext:value-type="date">
            <text:p>21/11/2019</text:p>
          </table:table-cell>
          <table:table-cell office:value-type="float" office:value="409.68" calcext:value-type="float">
            <text:p>409,68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4/2</text:p>
          </table:table-cell>
          <table:table-cell table:style-name="ce3" office:value-type="date" office:date-value="2019-11-21" calcext:value-type="date">
            <text:p>21/11/2019</text:p>
          </table:table-cell>
          <table:table-cell office:value-type="float" office:value="546.62" calcext:value-type="float">
            <text:p>546,62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5/1</text:p>
          </table:table-cell>
          <table:table-cell table:style-name="ce3" office:value-type="date" office:date-value="2019-11-21" calcext:value-type="date">
            <text:p>21/11/2019</text:p>
          </table:table-cell>
          <table:table-cell office:value-type="float" office:value="2733.08" calcext:value-type="float">
            <text:p>2733,08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6/1</text:p>
          </table:table-cell>
          <table:table-cell table:style-name="ce3" office:value-type="date" office:date-value="2019-11-26" calcext:value-type="date">
            <text:p>26/11/2019</text:p>
          </table:table-cell>
          <table:table-cell office:value-type="float" office:value="16.33" calcext:value-type="float">
            <text:p>16,33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9/1</text:p>
          </table:table-cell>
          <table:table-cell table:style-name="ce3" office:value-type="date" office:date-value="2019-12-09" calcext:value-type="date">
            <text:p>09/12/2019</text:p>
          </table:table-cell>
          <table:table-cell office:value-type="float" office:value="9628.36" calcext:value-type="float">
            <text:p>9628,36</text:p>
          </table:table-cell>
          <table:table-cell office:value-type="string" calcext:value-type="string">
            <text:p>ROCCO SERRAMENTI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0/1</text:p>
          </table:table-cell>
          <table:table-cell table:style-name="ce3" office:value-type="date" office:date-value="2019-12-09" calcext:value-type="date">
            <text:p>09/12/2019</text:p>
          </table:table-cell>
          <table:table-cell office:value-type="float" office:value="1366.54" calcext:value-type="float">
            <text:p>1366,54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1/1</text:p>
          </table:table-cell>
          <table:table-cell table:style-name="ce3" office:value-type="date" office:date-value="2019-12-09" calcext:value-type="date">
            <text:p>09/12/2019</text:p>
          </table:table-cell>
          <table:table-cell office:value-type="float" office:value="273.31" calcext:value-type="float">
            <text:p>273,31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1/2</text:p>
          </table:table-cell>
          <table:table-cell table:style-name="ce3" office:value-type="date" office:date-value="2019-12-09" calcext:value-type="date">
            <text:p>09/12/2019</text:p>
          </table:table-cell>
          <table:table-cell office:value-type="float" office:value="204.84" calcext:value-type="float">
            <text:p>204,84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1/1</text:p>
          </table:table-cell>
          <table:table-cell table:style-name="ce3" office:value-type="date" office:date-value="2019-12-09" calcext:value-type="date">
            <text:p>09/12/2019</text:p>
          </table:table-cell>
          <table:table-cell office:value-type="float" office:value="36.49" calcext:value-type="float">
            <text:p>36,49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3/1</text:p>
          </table:table-cell>
          <table:table-cell table:style-name="ce3" office:value-type="date" office:date-value="2019-12-10" calcext:value-type="date">
            <text:p>10/12/2019</text:p>
          </table:table-cell>
          <table:table-cell office:value-type="float" office:value="1906.5" calcext:value-type="float">
            <text:p>1906,5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5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4131.61" calcext:value-type="float">
            <text:p>4131,61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6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1487.97" calcext:value-type="float">
            <text:p>1487,97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7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3011.93" calcext:value-type="float">
            <text:p>3011,93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9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988.45" calcext:value-type="float">
            <text:p>988,45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0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433.99" calcext:value-type="float">
            <text:p>433,99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1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130.62" calcext:value-type="float">
            <text:p>130,62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2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1381.4" calcext:value-type="float">
            <text:p>1381,4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4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5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POLISPORTIVA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8/1</text:p>
          </table:table-cell>
          <table:table-cell table:style-name="ce3" office:value-type="date" office:date-value="2019-12-17" calcext:value-type="date">
            <text:p>17/12/2019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international b.v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72019_5f_31122019" style:display-name="PageStyle_pagamenti_01072019_3112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888" meta:object-count="0"/>
    <meta:generator>LibreOffice/7.3.1.3$Windows_X86_64 LibreOffice_project/a69ca51ded25f3eefd52d7bf9a5fad8c90b87951</meta:generator>
  </office:meta>
</office:document-meta>
</file>