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2.557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7.10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gamenti_5f_01012019_5f_3006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01012019_3006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 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16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104.29" calcext:value-type="float">
            <text:p>104,29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9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115.1" calcext:value-type="float">
            <text:p>115,1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1202.85" calcext:value-type="float">
            <text:p>1202,8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2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1103.38" calcext:value-type="float">
            <text:p>1103,38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1241.46" calcext:value-type="float">
            <text:p>1241,46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2650" calcext:value-type="float">
            <text:p>2650</text:p>
          </table:table-cell>
          <table:table-cell office:value-type="string" calcext:value-type="string">
            <text:p>ASSOCIAZIONE NAZIONALE ALPINI - Sezione di LAVON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ZIONE <text:s/>NAZIONALE ALPINI - SEZIONE DI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331.77" calcext:value-type="float">
            <text:p>331,77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718.37" calcext:value-type="float">
            <text:p>718,37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164.7" calcext:value-type="float">
            <text:p>164,7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2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NUOVO CENTRO LATTE SERVIZI AGROALIMENT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700.33" calcext:value-type="float">
            <text:p>700,33</text:p>
          </table:table-cell>
          <table:table-cell office:value-type="string" calcext:value-type="string">
            <text:p>CARTOLIBRERIA PIRLO di Borghetti Grazi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/1</text:p>
          </table:table-cell>
          <table:table-cell table:style-name="ce3" office:value-type="date" office:date-value="2019-02-02" calcext:value-type="date">
            <text:p>02/02/201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IPOGRAFIA BATAN SNC DI BAGA L.E C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OMUNE DI GARDONE VAL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2198.65" calcext:value-type="float">
            <text:p>2198,65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286.59" calcext:value-type="float">
            <text:p>286,59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3357.68" calcext:value-type="float">
            <text:p>3357,68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9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1854.4" calcext:value-type="float">
            <text:p>1854,4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646.6" calcext:value-type="float">
            <text:p>646,6</text:p>
          </table:table-cell>
          <table:table-cell office:value-type="string" calcext:value-type="string">
            <text:p>BREGOLI GERMANO Impianti Elettr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1146.8" calcext:value-type="float">
            <text:p>1146,8</text:p>
          </table:table-cell>
          <table:table-cell office:value-type="string" calcext:value-type="string">
            <text:p>BREGOLI GERMANO Impianti Elettr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825.71" calcext:value-type="float">
            <text:p>825,71</text:p>
          </table:table-cell>
          <table:table-cell office:value-type="string" calcext:value-type="string">
            <text:p>BNP PARIBAS LEASE GROUP 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719.73" calcext:value-type="float">
            <text:p>719,73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3798.9" calcext:value-type="float">
            <text:p>3798,9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4025.5" calcext:value-type="float">
            <text:p>4025,5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3904" calcext:value-type="float">
            <text:p>3904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509.91" calcext:value-type="float">
            <text:p>509,91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874.4" calcext:value-type="float">
            <text:p>874,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2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567.3" calcext:value-type="float">
            <text:p>567,3</text:p>
          </table:table-cell>
          <table:table-cell office:value-type="string" calcext:value-type="string">
            <text:p>CHECKS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172.02" calcext:value-type="float">
            <text:p>172,02</text:p>
          </table:table-cell>
          <table:table-cell office:value-type="string" calcext:value-type="string">
            <text:p>Culligan Italian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RUPPO AUDEMA snc di Orizio Claud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391.2" calcext:value-type="float">
            <text:p>391,2</text:p>
          </table:table-cell>
          <table:table-cell office:value-type="string" calcext:value-type="string">
            <text:p>GRUPPO AUDEMA snc di Orizio Claud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471.76" calcext:value-type="float">
            <text:p>471,76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71.3" calcext:value-type="float">
            <text:p>71,3</text:p>
          </table:table-cell>
          <table:table-cell office:value-type="string" calcext:value-type="string">
            <text:p>BRUNO CAMPLANI DI FLAVIO C.&amp; C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183.49" calcext:value-type="float">
            <text:p>183,49</text:p>
          </table:table-cell>
          <table:table-cell office:value-type="string" calcext:value-type="string">
            <text:p>CLINICA DEL CANE S. FRANCESCO dott. Perron Massim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1205.36" calcext:value-type="float">
            <text:p>1205,36</text:p>
          </table:table-cell>
          <table:table-cell office:value-type="string" calcext:value-type="string">
            <text:p>SRG ELLEPI SERVICE SRL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128.37" calcext:value-type="float">
            <text:p>128,37</text:p>
          </table:table-cell>
          <table:table-cell office:value-type="string" calcext:value-type="string">
            <text:p>RAMBALDINI LUISA VAND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86.46" calcext:value-type="float">
            <text:p>86,46</text:p>
          </table:table-cell>
          <table:table-cell office:value-type="string" calcext:value-type="string">
            <text:p>RAMBALDINI LUISA VAND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316.53" calcext:value-type="float">
            <text:p>316,53</text:p>
          </table:table-cell>
          <table:table-cell office:value-type="string" calcext:value-type="string">
            <text:p>TECNOLIFTS Fabbrica Ascensori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140.97" calcext:value-type="float">
            <text:p>140,97</text:p>
          </table:table-cell>
          <table:table-cell office:value-type="string" calcext:value-type="string">
            <text:p>TECNOLIFTS Fabbrica Ascensori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16781.66" calcext:value-type="float">
            <text:p>16781,66</text:p>
          </table:table-cell>
          <table:table-cell office:value-type="string" calcext:value-type="string">
            <text:p>Edil marmentino di Fontana Alex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2471.48" calcext:value-type="float">
            <text:p>2471,48</text:p>
          </table:table-cell>
          <table:table-cell office:value-type="string" calcext:value-type="string">
            <text:p>OLLI SCAV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/1</text:p>
          </table:table-cell>
          <table:table-cell table:style-name="ce3" office:value-type="date" office:date-value="2019-02-12" calcext:value-type="date">
            <text:p>12/02/2019</text:p>
          </table:table-cell>
          <table:table-cell office:value-type="float" office:value="1743.08" calcext:value-type="float">
            <text:p>1743,08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/1</text:p>
          </table:table-cell>
          <table:table-cell table:style-name="ce3" office:value-type="date" office:date-value="2019-02-13" calcext:value-type="date">
            <text:p>13/02/2019</text:p>
          </table:table-cell>
          <table:table-cell office:value-type="float" office:value="79.84" calcext:value-type="float">
            <text:p>79,8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0/1</text:p>
          </table:table-cell>
          <table:table-cell table:style-name="ce3" office:value-type="date" office:date-value="2019-02-13" calcext:value-type="date">
            <text:p>13/02/2019</text:p>
          </table:table-cell>
          <table:table-cell office:value-type="float" office:value="81.69" calcext:value-type="float">
            <text:p>81,6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1/1</text:p>
          </table:table-cell>
          <table:table-cell table:style-name="ce3" office:value-type="date" office:date-value="2019-02-13" calcext:value-type="date">
            <text:p>13/02/2019</text:p>
          </table:table-cell>
          <table:table-cell office:value-type="float" office:value="310.75" calcext:value-type="float">
            <text:p>310,7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2/1</text:p>
          </table:table-cell>
          <table:table-cell table:style-name="ce3" office:value-type="date" office:date-value="2019-02-13" calcext:value-type="date">
            <text:p>13/02/2019</text:p>
          </table:table-cell>
          <table:table-cell office:value-type="float" office:value="96.38" calcext:value-type="float">
            <text:p>96,3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3/1</text:p>
          </table:table-cell>
          <table:table-cell table:style-name="ce3" office:value-type="date" office:date-value="2019-02-13" calcext:value-type="date">
            <text:p>13/02/2019</text:p>
          </table:table-cell>
          <table:table-cell office:value-type="float" office:value="96.5" calcext:value-type="float">
            <text:p>96,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4/1</text:p>
          </table:table-cell>
          <table:table-cell table:style-name="ce3" office:value-type="date" office:date-value="2019-02-13" calcext:value-type="date">
            <text:p>13/02/2019</text:p>
          </table:table-cell>
          <table:table-cell office:value-type="float" office:value="4520.97" calcext:value-type="float">
            <text:p>4520,97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5/1</text:p>
          </table:table-cell>
          <table:table-cell table:style-name="ce3" office:value-type="date" office:date-value="2019-02-13" calcext:value-type="date">
            <text:p>13/02/2019</text:p>
          </table:table-cell>
          <table:table-cell office:value-type="float" office:value="23575.78" calcext:value-type="float">
            <text:p>23575,78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6/1</text:p>
          </table:table-cell>
          <table:table-cell table:style-name="ce3" office:value-type="date" office:date-value="2019-02-13" calcext:value-type="date">
            <text:p>13/02/2019</text:p>
          </table:table-cell>
          <table:table-cell office:value-type="float" office:value="15347.5" calcext:value-type="float">
            <text:p>15347,5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7/1</text:p>
          </table:table-cell>
          <table:table-cell table:style-name="ce3" office:value-type="date" office:date-value="2019-02-13" calcext:value-type="date">
            <text:p>13/02/2019</text:p>
          </table:table-cell>
          <table:table-cell office:value-type="float" office:value="5644.06" calcext:value-type="float">
            <text:p>5644,06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8/1</text:p>
          </table:table-cell>
          <table:table-cell table:style-name="ce3" office:value-type="date" office:date-value="2019-02-13" calcext:value-type="date">
            <text:p>13/02/2019</text:p>
          </table:table-cell>
          <table:table-cell office:value-type="float" office:value="27791.28" calcext:value-type="float">
            <text:p>27791,28</text:p>
          </table:table-cell>
          <table:table-cell office:value-type="string" calcext:value-type="string">
            <text:p>MAFFINA SCAVI DI MAFFINA FABRIZ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99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41147.91" calcext:value-type="float">
            <text:p>41147,91</text:p>
          </table:table-cell>
          <table:table-cell office:value-type="string" calcext:value-type="string">
            <text:p>MAST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0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13911.49" calcext:value-type="float">
            <text:p>13911,49</text:p>
          </table:table-cell>
          <table:table-cell office:value-type="string" calcext:value-type="string">
            <text:p>MAST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1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1438.88" calcext:value-type="float">
            <text:p>1438,88</text:p>
          </table:table-cell>
          <table:table-cell office:value-type="string" calcext:value-type="string">
            <text:p>CICU MAR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2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2448.32" calcext:value-type="float">
            <text:p>2448,32</text:p>
          </table:table-cell>
          <table:table-cell office:value-type="string" calcext:value-type="string">
            <text:p>CICU MAR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3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92.06" calcext:value-type="float">
            <text:p>92,0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4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1864.58" calcext:value-type="float">
            <text:p>1864,58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5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2035.51" calcext:value-type="float">
            <text:p>2035,51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6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69.57" calcext:value-type="float">
            <text:p>69,57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7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215.37" calcext:value-type="float">
            <text:p>215,37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8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2595.42" calcext:value-type="float">
            <text:p>2595,42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9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1758.15" calcext:value-type="float">
            <text:p>1758,15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0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12324.39" calcext:value-type="float">
            <text:p>12324,3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1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255.06" calcext:value-type="float">
            <text:p>255,0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2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207.49" calcext:value-type="float">
            <text:p>207,4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3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296.64" calcext:value-type="float">
            <text:p>296,64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4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298.42" calcext:value-type="float">
            <text:p>298,4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5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220.03" calcext:value-type="float">
            <text:p>220,03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6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28.37" calcext:value-type="float">
            <text:p>28,37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8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1467.46" calcext:value-type="float">
            <text:p>1467,4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19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1292.43" calcext:value-type="float">
            <text:p>1292,43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0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1997.58" calcext:value-type="float">
            <text:p>1997,58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21/1</text:p>
          </table:table-cell>
          <table:table-cell table:style-name="ce3" office:value-type="date" office:date-value="2019-02-15" calcext:value-type="date">
            <text:p>15/02/2019</text:p>
          </table:table-cell>
          <table:table-cell office:value-type="float" office:value="1714.76" calcext:value-type="float">
            <text:p>1714,7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2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3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RUFFINI ING. LORENZ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4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36000" calcext:value-type="float">
            <text:p>36000</text:p>
          </table:table-cell>
          <table:table-cell office:value-type="string" calcext:value-type="string">
            <text:p>OLLI SCAVI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5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6857.16" calcext:value-type="float">
            <text:p>6857,16</text:p>
          </table:table-cell>
          <table:table-cell office:value-type="string" calcext:value-type="string">
            <text:p>OLLI SCAV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6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peli alessandr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7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ARROCCHIA di S. APOLLON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8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ARROCCHIA S. M. MADDALEN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39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1.88" calcext:value-type="float">
            <text:p>1,88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0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51.78" calcext:value-type="float">
            <text:p>51,78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1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37.15" calcext:value-type="float">
            <text:p>37,1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2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25.85" calcext:value-type="float">
            <text:p>25,85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3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883.93" calcext:value-type="float">
            <text:p>883,9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4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3.72" calcext:value-type="float">
            <text:p>3,72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5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63.42" calcext:value-type="float">
            <text:p>63,42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6/1</text:p>
          </table:table-cell>
          <table:table-cell table:style-name="ce3" office:value-type="date" office:date-value="2019-02-22" calcext:value-type="date">
            <text:p>22/02/2019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7/1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1470.4" calcext:value-type="float">
            <text:p>1470,4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8/1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49/1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1717.6" calcext:value-type="float">
            <text:p>1717,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0/1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2138.26" calcext:value-type="float">
            <text:p>2138,2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2/1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3/1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4/1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306.72" calcext:value-type="float">
            <text:p>306,72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5/1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13485.16" calcext:value-type="float">
            <text:p>13485,16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7/1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7/2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6.59" calcext:value-type="float">
            <text:p>6,59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7/3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7/4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7/5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11.87" calcext:value-type="float">
            <text:p>11,87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7/6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7/7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5.32" calcext:value-type="float">
            <text:p>5,32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7/8</text:p>
          </table:table-cell>
          <table:table-cell table:style-name="ce3" office:value-type="date" office:date-value="2019-03-08" calcext:value-type="date">
            <text:p>08/03/2019</text:p>
          </table:table-cell>
          <table:table-cell office:value-type="float" office:value="7.58" calcext:value-type="float">
            <text:p>7,58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0/1</text:p>
          </table:table-cell>
          <table:table-cell table:style-name="ce3" office:value-type="date" office:date-value="2019-03-22" calcext:value-type="date">
            <text:p>22/03/2019</text:p>
          </table:table-cell>
          <table:table-cell office:value-type="float" office:value="319.01" calcext:value-type="float">
            <text:p>319,01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1/1</text:p>
          </table:table-cell>
          <table:table-cell table:style-name="ce3" office:value-type="date" office:date-value="2019-03-22" calcext:value-type="date">
            <text:p>22/03/2019</text:p>
          </table:table-cell>
          <table:table-cell office:value-type="float" office:value="419.75" calcext:value-type="float">
            <text:p>419,75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2/1</text:p>
          </table:table-cell>
          <table:table-cell table:style-name="ce3" office:value-type="date" office:date-value="2019-03-22" calcext:value-type="date">
            <text:p>22/03/2019</text:p>
          </table:table-cell>
          <table:table-cell office:value-type="float" office:value="2716" calcext:value-type="float">
            <text:p>2716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3/1</text:p>
          </table:table-cell>
          <table:table-cell table:style-name="ce3" office:value-type="date" office:date-value="2019-03-22" calcext:value-type="date">
            <text:p>22/03/2019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/1</text:p>
          </table:table-cell>
          <table:table-cell table:style-name="ce3" office:value-type="date" office:date-value="2019-03-22" calcext:value-type="date">
            <text:p>22/03/2019</text:p>
          </table:table-cell>
          <table:table-cell office:value-type="float" office:value="3037.61" calcext:value-type="float">
            <text:p>3037,61</text:p>
          </table:table-cell>
          <table:table-cell office:value-type="string" calcext:value-type="string">
            <text:p>BRAMBATI MICHEL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6/1</text:p>
          </table:table-cell>
          <table:table-cell table:style-name="ce3" office:value-type="date" office:date-value="2019-03-22" calcext:value-type="date">
            <text:p>22/03/2019</text:p>
          </table:table-cell>
          <table:table-cell office:value-type="float" office:value="2344.84" calcext:value-type="float">
            <text:p>2344,84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7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51.25" calcext:value-type="float">
            <text:p>51,25</text:p>
          </table:table-cell>
          <table:table-cell office:value-type="string" calcext:value-type="string">
            <text:p>BALDUCHELLI MANUE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8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51.25" calcext:value-type="float">
            <text:p>51,25</text:p>
          </table:table-cell>
          <table:table-cell office:value-type="string" calcext:value-type="string">
            <text:p>BONTACCHIO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9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0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102.5" calcext:value-type="float">
            <text:p>102,5</text:p>
          </table:table-cell>
          <table:table-cell office:value-type="string" calcext:value-type="string">
            <text:p>BREGOLI MARZ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1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USCIO FAB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2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ONTANA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3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3997.11" calcext:value-type="float">
            <text:p>3997,11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4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AZA S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5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102.5" calcext:value-type="float">
            <text:p>102,5</text:p>
          </table:table-cell>
          <table:table-cell office:value-type="string" calcext:value-type="string">
            <text:p>RICHIEDE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6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409.98" calcext:value-type="float">
            <text:p>409,98</text:p>
          </table:table-cell>
          <table:table-cell office:value-type="string" calcext:value-type="string">
            <text:p>RICHIEDE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7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409.98" calcext:value-type="float">
            <text:p>409,98</text:p>
          </table:table-cell>
          <table:table-cell office:value-type="string" calcext:value-type="string">
            <text:p>BREGOLI MARZ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8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ICHIEDEI SIMON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89/1</text:p>
          </table:table-cell>
          <table:table-cell table:style-name="ce3" office:value-type="date" office:date-value="2019-03-23" calcext:value-type="date">
            <text:p>23/03/2019</text:p>
          </table:table-cell>
          <table:table-cell office:value-type="float" office:value="71.75" calcext:value-type="float">
            <text:p>71,75</text:p>
          </table:table-cell>
          <table:table-cell office:value-type="string" calcext:value-type="string">
            <text:p>VIOTTI CHI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2/1</text:p>
          </table:table-cell>
          <table:table-cell table:style-name="ce3" office:value-type="date" office:date-value="2019-03-27" calcext:value-type="date">
            <text:p>27/03/2019</text:p>
          </table:table-cell>
          <table:table-cell office:value-type="float" office:value="2610.54" calcext:value-type="float">
            <text:p>2610,54</text:p>
          </table:table-cell>
          <table:table-cell office:value-type="string" calcext:value-type="string">
            <text:p>MAFFINA SCAVI DI MAFFINA FABRIZ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3/1</text:p>
          </table:table-cell>
          <table:table-cell table:style-name="ce3" office:value-type="date" office:date-value="2019-03-27" calcext:value-type="date">
            <text:p>27/03/2019</text:p>
          </table:table-cell>
          <table:table-cell office:value-type="float" office:value="636.09" calcext:value-type="float">
            <text:p>636,09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04/1</text:p>
          </table:table-cell>
          <table:table-cell table:style-name="ce3" office:value-type="date" office:date-value="2019-03-27" calcext:value-type="date">
            <text:p>27/03/2019</text:p>
          </table:table-cell>
          <table:table-cell office:value-type="float" office:value="35868" calcext:value-type="float">
            <text:p>35868</text:p>
          </table:table-cell>
          <table:table-cell office:value-type="string" calcext:value-type="string">
            <text:p>GATTA ANTONIO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19/1</text:p>
          </table:table-cell>
          <table:table-cell table:style-name="ce3" office:value-type="date" office:date-value="2019-04-08" calcext:value-type="date">
            <text:p>08/04/2019</text:p>
          </table:table-cell>
          <table:table-cell office:value-type="float" office:value="22.49" calcext:value-type="float">
            <text:p>22,49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1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92.1" calcext:value-type="float">
            <text:p>92,1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2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259.43" calcext:value-type="float">
            <text:p>259,4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3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247.2" calcext:value-type="float">
            <text:p>247,2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4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99.93" calcext:value-type="float">
            <text:p>199,9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5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83.47" calcext:value-type="float">
            <text:p>83,4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6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99.24" calcext:value-type="float">
            <text:p>199,2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7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25.8" calcext:value-type="float">
            <text:p>125,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8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214.57" calcext:value-type="float">
            <text:p>214,57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9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04.76" calcext:value-type="float">
            <text:p>104,7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0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00.11" calcext:value-type="float">
            <text:p>100,11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1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98.83" calcext:value-type="float">
            <text:p>98,83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2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84.49" calcext:value-type="float">
            <text:p>184,4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3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70.44" calcext:value-type="float">
            <text:p>170,4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4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263.85" calcext:value-type="float">
            <text:p>263,8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8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7381.62" calcext:value-type="float">
            <text:p>7381,62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49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289.68" calcext:value-type="float">
            <text:p>289,68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0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432.51" calcext:value-type="float">
            <text:p>432,51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1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2114.88" calcext:value-type="float">
            <text:p>2114,88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2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2105.6" calcext:value-type="float">
            <text:p>2105,6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3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506.99" calcext:value-type="float">
            <text:p>1506,99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4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64.7" calcext:value-type="float">
            <text:p>164,7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5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2402.08" calcext:value-type="float">
            <text:p>2402,08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6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326.69" calcext:value-type="float">
            <text:p>326,69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7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321.26" calcext:value-type="float">
            <text:p>1321,26</text:p>
          </table:table-cell>
          <table:table-cell office:value-type="string" calcext:value-type="string">
            <text:p>ANTINCENDIO BELLERI DI BELLERI PIET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8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545.63" calcext:value-type="float">
            <text:p>1545,63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59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234.03" calcext:value-type="float">
            <text:p>234,03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0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6511.05" calcext:value-type="float">
            <text:p>6511,05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1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428" calcext:value-type="float">
            <text:p>1428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2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654.4" calcext:value-type="float">
            <text:p>654,4</text:p>
          </table:table-cell>
          <table:table-cell office:value-type="string" calcext:value-type="string">
            <text:p>PEDERSOLI FRANCESC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3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577.18" calcext:value-type="float">
            <text:p>577,18</text:p>
          </table:table-cell>
          <table:table-cell office:value-type="string" calcext:value-type="string">
            <text:p>IMPRESA EDILE PORTERI FIRM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4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39.14" calcext:value-type="float">
            <text:p>139,14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5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553.71" calcext:value-type="float">
            <text:p>553,71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6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7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506.3" calcext:value-type="float">
            <text:p>506,3</text:p>
          </table:table-cell>
          <table:table-cell office:value-type="string" calcext:value-type="string">
            <text:p>TERMOIDRAULICA RICHIEDEI ALESS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8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4378.58" calcext:value-type="float">
            <text:p>4378,58</text:p>
          </table:table-cell>
          <table:table-cell office:value-type="string" calcext:value-type="string">
            <text:p>RICHIEDEI SIMON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69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3342" calcext:value-type="float">
            <text:p>3342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0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68.5" calcext:value-type="float">
            <text:p>168,5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1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2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8861.8" calcext:value-type="float">
            <text:p>8861,8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3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14462.45" calcext:value-type="float">
            <text:p>14462,45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4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75/1</text:p>
          </table:table-cell>
          <table:table-cell table:style-name="ce3" office:value-type="date" office:date-value="2019-04-26" calcext:value-type="date">
            <text:p>26/04/2019</text:p>
          </table:table-cell>
          <table:table-cell office:value-type="float" office:value="425.03" calcext:value-type="float">
            <text:p>425,03</text:p>
          </table:table-cell>
          <table:table-cell office:value-type="string" calcext:value-type="string">
            <text:p>ANCI - ASSOCIAZIONE NAZIONALE COMUNI ITAL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0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117.3" calcext:value-type="float">
            <text:p>117,3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3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4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214.85" calcext:value-type="float">
            <text:p>214,8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5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8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OLI ITAL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89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ELZANI TIZ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0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NIOTTI MANU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1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ONCHI MART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2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ICHIEDEI GIUSEPP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3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ARDI ENRI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4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ROSSIN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5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AZA S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6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AZA ALESS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7/1</text:p>
          </table:table-cell>
          <table:table-cell table:style-name="ce3" office:value-type="date" office:date-value="2019-04-27" calcext:value-type="date">
            <text:p>27/04/20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ZILBERTI PATRIZ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8/1</text:p>
          </table:table-cell>
          <table:table-cell table:style-name="ce3" office:value-type="date" office:date-value="2019-04-29" calcext:value-type="date">
            <text:p>29/04/2019</text:p>
          </table:table-cell>
          <table:table-cell office:value-type="float" office:value="4291.42" calcext:value-type="float">
            <text:p>4291,4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99/1</text:p>
          </table:table-cell>
          <table:table-cell table:style-name="ce3" office:value-type="date" office:date-value="2019-04-29" calcext:value-type="date">
            <text:p>29/04/2019</text:p>
          </table:table-cell>
          <table:table-cell office:value-type="float" office:value="2547.42" calcext:value-type="float">
            <text:p>2547,4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1/1</text:p>
          </table:table-cell>
          <table:table-cell table:style-name="ce3" office:value-type="date" office:date-value="2019-04-29" calcext:value-type="date">
            <text:p>29/04/2019</text:p>
          </table:table-cell>
          <table:table-cell office:value-type="float" office:value="949.42" calcext:value-type="float">
            <text:p>949,42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2/1</text:p>
          </table:table-cell>
          <table:table-cell table:style-name="ce3" office:value-type="date" office:date-value="2019-04-29" calcext:value-type="date">
            <text:p>29/04/2019</text:p>
          </table:table-cell>
          <table:table-cell office:value-type="float" office:value="2426.95" calcext:value-type="float">
            <text:p>2426,95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3/1</text:p>
          </table:table-cell>
          <table:table-cell table:style-name="ce3" office:value-type="date" office:date-value="2019-04-29" calcext:value-type="date">
            <text:p>29/04/2019</text:p>
          </table:table-cell>
          <table:table-cell office:value-type="float" office:value="46.26" calcext:value-type="float">
            <text:p>46,2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4/1</text:p>
          </table:table-cell>
          <table:table-cell table:style-name="ce3" office:value-type="date" office:date-value="2019-04-29" calcext:value-type="date">
            <text:p>29/04/2019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5/1</text:p>
          </table:table-cell>
          <table:table-cell table:style-name="ce3" office:value-type="date" office:date-value="2019-04-29" calcext:value-type="date">
            <text:p>29/04/2019</text:p>
          </table:table-cell>
          <table:table-cell office:value-type="float" office:value="1585.21" calcext:value-type="float">
            <text:p>1585,21</text:p>
          </table:table-cell>
          <table:table-cell office:value-type="string" calcext:value-type="string">
            <text:p>CARPENTERIA VIVENZI DI MEDAGL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6/1</text:p>
          </table:table-cell>
          <table:table-cell table:style-name="ce3" office:value-type="date" office:date-value="2019-04-29" calcext:value-type="date">
            <text:p>29/04/2019</text:p>
          </table:table-cell>
          <table:table-cell office:value-type="float" office:value="22789.6" calcext:value-type="float">
            <text:p>22789,6</text:p>
          </table:table-cell>
          <table:table-cell office:value-type="string" calcext:value-type="string">
            <text:p>CARPENTERIA VIVENZI DI MEDAGL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8/1</text:p>
          </table:table-cell>
          <table:table-cell table:style-name="ce3" office:value-type="date" office:date-value="2019-04-29" calcext:value-type="date">
            <text:p>29/04/2019</text:p>
          </table:table-cell>
          <table:table-cell office:value-type="float" office:value="464.46" calcext:value-type="float">
            <text:p>464,46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09/1</text:p>
          </table:table-cell>
          <table:table-cell table:style-name="ce3" office:value-type="date" office:date-value="2019-04-29" calcext:value-type="date">
            <text:p>29/04/2019</text:p>
          </table:table-cell>
          <table:table-cell office:value-type="float" office:value="1750.5" calcext:value-type="float">
            <text:p>1750,5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0/1</text:p>
          </table:table-cell>
          <table:table-cell table:style-name="ce3" office:value-type="date" office:date-value="2019-04-29" calcext:value-type="date">
            <text:p>29/04/2019</text:p>
          </table:table-cell>
          <table:table-cell office:value-type="float" office:value="910.94" calcext:value-type="float">
            <text:p>910,94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1/1</text:p>
          </table:table-cell>
          <table:table-cell table:style-name="ce3" office:value-type="date" office:date-value="2019-04-30" calcext:value-type="date">
            <text:p>30/04/2019</text:p>
          </table:table-cell>
          <table:table-cell office:value-type="float" office:value="18630.12" calcext:value-type="float">
            <text:p>18630,12</text:p>
          </table:table-cell>
          <table:table-cell office:value-type="string" calcext:value-type="string">
            <text:p>COMUNE DI TAVERNOLE SUL M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2/1</text:p>
          </table:table-cell>
          <table:table-cell table:style-name="ce3" office:value-type="date" office:date-value="2019-04-30" calcext:value-type="date">
            <text:p>30/04/2019</text:p>
          </table:table-cell>
          <table:table-cell office:value-type="float" office:value="9131.5" calcext:value-type="float">
            <text:p>9131,5</text:p>
          </table:table-cell>
          <table:table-cell office:value-type="string" calcext:value-type="string">
            <text:p>COMUNE DI TAVERNOLE SUL M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17/1</text:p>
          </table:table-cell>
          <table:table-cell table:style-name="ce3" office:value-type="date" office:date-value="2019-04-30" calcext:value-type="date">
            <text:p>30/04/2019</text:p>
          </table:table-cell>
          <table:table-cell office:value-type="float" office:value="4335.1" calcext:value-type="float">
            <text:p>4335,1</text:p>
          </table:table-cell>
          <table:table-cell office:value-type="string" calcext:value-type="string">
            <text:p>MAFFINA SCAVI DI MAFFINA FABRIZ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1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2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719.68" calcext:value-type="float">
            <text:p>719,68</text:p>
          </table:table-cell>
          <table:table-cell office:value-type="string" calcext:value-type="string">
            <text:p>OLLI SCAV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3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276.04" calcext:value-type="float">
            <text:p>276,04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4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472.14" calcext:value-type="float">
            <text:p>472,14</text:p>
          </table:table-cell>
          <table:table-cell office:value-type="string" calcext:value-type="string">
            <text:p>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5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2344.84" calcext:value-type="float">
            <text:p>2344,84</text:p>
          </table:table-cell>
          <table:table-cell office:value-type="string" calcext:value-type="string">
            <text:p>IL GIARDINAGGIO di Piotti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6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532.91" calcext:value-type="float">
            <text:p>532,91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7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454.5" calcext:value-type="float">
            <text:p>454,5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8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APKAPP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39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1320.9" calcext:value-type="float">
            <text:p>1320,9</text:p>
          </table:table-cell>
          <table:table-cell office:value-type="string" calcext:value-type="string">
            <text:p>L'AQUILONE SOCietà cooperativa SOCIALE -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0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1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1568.7" calcext:value-type="float">
            <text:p>1568,7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2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307.79" calcext:value-type="float">
            <text:p>307,7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3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36.39" calcext:value-type="float">
            <text:p>36,3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4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620.39" calcext:value-type="float">
            <text:p>620,3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5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118.75" calcext:value-type="float">
            <text:p>118,75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6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222.19" calcext:value-type="float">
            <text:p>222,19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7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116.85" calcext:value-type="float">
            <text:p>116,85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8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2743.61" calcext:value-type="float">
            <text:p>2743,6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49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162.71" calcext:value-type="float">
            <text:p>162,7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0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52.08" calcext:value-type="float">
            <text:p>52,0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1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85.44" calcext:value-type="float">
            <text:p>85,4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2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135.36" calcext:value-type="float">
            <text:p>135,3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3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907.33" calcext:value-type="float">
            <text:p>907,3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4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791.12" calcext:value-type="float">
            <text:p>791,1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5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158.26" calcext:value-type="float">
            <text:p>158,2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6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152.38" calcext:value-type="float">
            <text:p>152,3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7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372.05" calcext:value-type="float">
            <text:p>372,0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59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1176.11" calcext:value-type="float">
            <text:p>1176,1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0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160.64" calcext:value-type="float">
            <text:p>160,6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1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70.87" calcext:value-type="float">
            <text:p>70,8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2/1</text:p>
          </table:table-cell>
          <table:table-cell table:style-name="ce3" office:value-type="date" office:date-value="2019-05-13" calcext:value-type="date">
            <text:p>13/05/2019</text:p>
          </table:table-cell>
          <table:table-cell office:value-type="float" office:value="389.68" calcext:value-type="float">
            <text:p>389,6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5/1</text:p>
          </table:table-cell>
          <table:table-cell table:style-name="ce3" office:value-type="date" office:date-value="2019-05-21" calcext:value-type="date">
            <text:p>21/05/2019</text:p>
          </table:table-cell>
          <table:table-cell office:value-type="float" office:value="20.64" calcext:value-type="float">
            <text:p>20,6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6/1</text:p>
          </table:table-cell>
          <table:table-cell table:style-name="ce3" office:value-type="date" office:date-value="2019-05-24" calcext:value-type="date">
            <text:p>24/05/2019</text:p>
          </table:table-cell>
          <table:table-cell office:value-type="float" office:value="4193.35" calcext:value-type="float">
            <text:p>4193,35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7/1</text:p>
          </table:table-cell>
          <table:table-cell table:style-name="ce3" office:value-type="date" office:date-value="2019-05-24" calcext:value-type="date">
            <text:p>24/05/201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8/1</text:p>
          </table:table-cell>
          <table:table-cell table:style-name="ce3" office:value-type="date" office:date-value="2019-05-24" calcext:value-type="date">
            <text:p>24/05/2019</text:p>
          </table:table-cell>
          <table:table-cell office:value-type="float" office:value="259.65" calcext:value-type="float">
            <text:p>259,65</text:p>
          </table:table-cell>
          <table:table-cell office:value-type="string" calcext:value-type="string">
            <text:p>RICHIEDE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68/2</text:p>
          </table:table-cell>
          <table:table-cell table:style-name="ce3" office:value-type="date" office:date-value="2019-05-24" calcext:value-type="date">
            <text:p>24/05/2019</text:p>
          </table:table-cell>
          <table:table-cell office:value-type="float" office:value="259.65" calcext:value-type="float">
            <text:p>259,65</text:p>
          </table:table-cell>
          <table:table-cell office:value-type="string" calcext:value-type="string">
            <text:p>BREGOLI MARZ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4/1</text:p>
          </table:table-cell>
          <table:table-cell table:style-name="ce3" office:value-type="date" office:date-value="2019-05-24" calcext:value-type="date">
            <text:p>24/05/2019</text:p>
          </table:table-cell>
          <table:table-cell office:value-type="float" office:value="551.77" calcext:value-type="float">
            <text:p>551,77</text:p>
          </table:table-cell>
          <table:table-cell office:value-type="string" calcext:value-type="string">
            <text:p>MAFFINA MARZI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7/1</text:p>
          </table:table-cell>
          <table:table-cell table:style-name="ce3" office:value-type="date" office:date-value="2019-05-24" calcext:value-type="date">
            <text:p>24/05/2019</text:p>
          </table:table-cell>
          <table:table-cell office:value-type="float" office:value="322.45" calcext:value-type="float">
            <text:p>322,45</text:p>
          </table:table-cell>
          <table:table-cell office:value-type="string" calcext:value-type="string">
            <text:p>AMBROSI STEFAN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8/1</text:p>
          </table:table-cell>
          <table:table-cell table:style-name="ce3" office:value-type="date" office:date-value="2019-05-24" calcext:value-type="date">
            <text:p>24/05/2019</text:p>
          </table:table-cell>
          <table:table-cell office:value-type="float" office:value="732.43" calcext:value-type="float">
            <text:p>732,43</text:p>
          </table:table-cell>
          <table:table-cell office:value-type="string" calcext:value-type="string">
            <text:p>AMBROSI STEFAN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79/1</text:p>
          </table:table-cell>
          <table:table-cell table:style-name="ce3" office:value-type="date" office:date-value="2019-05-24" calcext:value-type="date">
            <text:p>24/05/2019</text:p>
          </table:table-cell>
          <table:table-cell office:value-type="float" office:value="468.84" calcext:value-type="float">
            <text:p>468,84</text:p>
          </table:table-cell>
          <table:table-cell office:value-type="string" calcext:value-type="string">
            <text:p>AMBROSI STEFAN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80/1</text:p>
          </table:table-cell>
          <table:table-cell table:style-name="ce3" office:value-type="date" office:date-value="2019-05-24" calcext:value-type="date">
            <text:p>24/05/2019</text:p>
          </table:table-cell>
          <table:table-cell office:value-type="float" office:value="368.39" calcext:value-type="float">
            <text:p>368,39</text:p>
          </table:table-cell>
          <table:table-cell office:value-type="string" calcext:value-type="string">
            <text:p>AMBROSI STEFAN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5/1</text:p>
          </table:table-cell>
          <table:table-cell table:style-name="ce3" office:value-type="date" office:date-value="2019-05-27" calcext:value-type="date">
            <text:p>27/05/201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GRAFICHE E. GASP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6/1</text:p>
          </table:table-cell>
          <table:table-cell table:style-name="ce3" office:value-type="date" office:date-value="2019-05-27" calcext:value-type="date">
            <text:p>27/05/2019</text:p>
          </table:table-cell>
          <table:table-cell office:value-type="float" office:value="705.92" calcext:value-type="float">
            <text:p>705,92</text:p>
          </table:table-cell>
          <table:table-cell office:value-type="string" calcext:value-type="string">
            <text:p>BNP PARIBAS LEASE GROUP 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7/1</text:p>
          </table:table-cell>
          <table:table-cell table:style-name="ce3" office:value-type="date" office:date-value="2019-05-27" calcext:value-type="date">
            <text:p>27/05/2019</text:p>
          </table:table-cell>
          <table:table-cell office:value-type="float" office:value="956.83" calcext:value-type="float">
            <text:p>956,83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98/1</text:p>
          </table:table-cell>
          <table:table-cell table:style-name="ce3" office:value-type="date" office:date-value="2019-05-27" calcext:value-type="date">
            <text:p>27/05/2019</text:p>
          </table:table-cell>
          <table:table-cell office:value-type="float" office:value="4068.7" calcext:value-type="float">
            <text:p>4068,7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1/1</text:p>
          </table:table-cell>
          <table:table-cell table:style-name="ce3" office:value-type="date" office:date-value="2019-05-28" calcext:value-type="date">
            <text:p>28/05/2019</text:p>
          </table:table-cell>
          <table:table-cell office:value-type="float" office:value="962.5" calcext:value-type="float">
            <text:p>962,5</text:p>
          </table:table-cell>
          <table:table-cell office:value-type="string" calcext:value-type="string">
            <text:p>IL GIARDINAGGIO di Piott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5/1</text:p>
          </table:table-cell>
          <table:table-cell table:style-name="ce3" office:value-type="date" office:date-value="2019-05-31" calcext:value-type="date">
            <text:p>31/05/2019</text:p>
          </table:table-cell>
          <table:table-cell office:value-type="float" office:value="789.13" calcext:value-type="float">
            <text:p>789,13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7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BONTACCHIO MOIRA JENNIF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8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PIARDI ENRI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09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41.32" calcext:value-type="float">
            <text:p>41,32</text:p>
          </table:table-cell>
          <table:table-cell office:value-type="string" calcext:value-type="string">
            <text:p>RICHIEDEI GIUL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0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BONTACCHIO MOIRA JENNIF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1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PIARDI ENRI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2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BONTACCHIO CAR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3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BREGOLI VIR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4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ICHIEDEI CLAUD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5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ICHIEDEI ELEONO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6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RICHIEDEI GIUL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7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AZA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8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CARRARA KEVI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19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ONTANA LUIS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0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GIPPONI S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1/1</text:p>
          </table:table-cell>
          <table:table-cell table:style-name="ce3" office:value-type="date" office:date-value="2019-06-10" calcext:value-type="date">
            <text:p>10/06/20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ONCHI MART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2/1</text:p>
          </table:table-cell>
          <table:table-cell table:style-name="ce3" office:value-type="date" office:date-value="2019-06-11" calcext:value-type="date">
            <text:p>11/06/2019</text:p>
          </table:table-cell>
          <table:table-cell office:value-type="float" office:value="13.69" calcext:value-type="float">
            <text:p>13,69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5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79.74" calcext:value-type="float">
            <text:p>79,7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6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29.89" calcext:value-type="float">
            <text:p>29,8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7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466.64" calcext:value-type="float">
            <text:p>466,6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8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161.78" calcext:value-type="float">
            <text:p>161,7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9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155.22" calcext:value-type="float">
            <text:p>155,2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0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369.44" calcext:value-type="float">
            <text:p>369,4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1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1103.62" calcext:value-type="float">
            <text:p>1103,6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2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606.69" calcext:value-type="float">
            <text:p>606,6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3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165.46" calcext:value-type="float">
            <text:p>165,4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4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771.42" calcext:value-type="float">
            <text:p>771,4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5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118.1" calcext:value-type="float">
            <text:p>118,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6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1743.74" calcext:value-type="float">
            <text:p>1743,7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7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155.76" calcext:value-type="float">
            <text:p>155,76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8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11476" calcext:value-type="float">
            <text:p>11476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39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825.71" calcext:value-type="float">
            <text:p>825,71</text:p>
          </table:table-cell>
          <table:table-cell office:value-type="string" calcext:value-type="string">
            <text:p>BNP PARIBAS LEASE GROUP 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0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1633.48" calcext:value-type="float">
            <text:p>1633,48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1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207.57" calcext:value-type="float">
            <text:p>207,57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2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54.9" calcext:value-type="float">
            <text:p>54,9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3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22023.94" calcext:value-type="float">
            <text:p>22023,94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4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391.73" calcext:value-type="float">
            <text:p>391,73</text:p>
          </table:table-cell>
          <table:table-cell office:value-type="string" calcext:value-type="string">
            <text:p>C.V.L. CALDERA VIRGINIO Società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5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264.04" calcext:value-type="float">
            <text:p>264,04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6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375.1" calcext:value-type="float">
            <text:p>375,1</text:p>
          </table:table-cell>
          <table:table-cell office:value-type="string" calcext:value-type="string">
            <text:p>SIM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7/1</text:p>
          </table:table-cell>
          <table:table-cell table:style-name="ce3" office:value-type="date" office:date-value="2019-06-12" calcext:value-type="date">
            <text:p>12/06/2019</text:p>
          </table:table-cell>
          <table:table-cell office:value-type="float" office:value="2749.96" calcext:value-type="float">
            <text:p>2749,9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1/1</text:p>
          </table:table-cell>
          <table:table-cell table:style-name="ce3" office:value-type="date" office:date-value="2019-06-22" calcext:value-type="date">
            <text:p>22/06/2019</text:p>
          </table:table-cell>
          <table:table-cell office:value-type="float" office:value="3258.99" calcext:value-type="float">
            <text:p>3258,99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2/1</text:p>
          </table:table-cell>
          <table:table-cell table:style-name="ce3" office:value-type="date" office:date-value="2019-06-22" calcext:value-type="date">
            <text:p>22/06/2019</text:p>
          </table:table-cell>
          <table:table-cell office:value-type="float" office:value="1532.9" calcext:value-type="float">
            <text:p>1532,9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3/1</text:p>
          </table:table-cell>
          <table:table-cell table:style-name="ce3" office:value-type="date" office:date-value="2019-06-22" calcext:value-type="date">
            <text:p>22/06/2019</text:p>
          </table:table-cell>
          <table:table-cell office:value-type="float" office:value="3102.46" calcext:value-type="float">
            <text:p>3102,4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4/1</text:p>
          </table:table-cell>
          <table:table-cell table:style-name="ce3" office:value-type="date" office:date-value="2019-06-22" calcext:value-type="date">
            <text:p>22/06/2019</text:p>
          </table:table-cell>
          <table:table-cell office:value-type="float" office:value="1170.55" calcext:value-type="float">
            <text:p>1170,55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5/1</text:p>
          </table:table-cell>
          <table:table-cell table:style-name="ce3" office:value-type="date" office:date-value="2019-06-22" calcext:value-type="date">
            <text:p>22/06/2019</text:p>
          </table:table-cell>
          <table:table-cell office:value-type="float" office:value="514.25" calcext:value-type="float">
            <text:p>514,25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6/1</text:p>
          </table:table-cell>
          <table:table-cell table:style-name="ce3" office:value-type="date" office:date-value="2019-06-22" calcext:value-type="date">
            <text:p>22/06/2019</text:p>
          </table:table-cell>
          <table:table-cell office:value-type="float" office:value="143.54" calcext:value-type="float">
            <text:p>143,54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7/1</text:p>
          </table:table-cell>
          <table:table-cell table:style-name="ce3" office:value-type="date" office:date-value="2019-06-22" calcext:value-type="date">
            <text:p>22/06/2019</text:p>
          </table:table-cell>
          <table:table-cell office:value-type="float" office:value="397.86" calcext:value-type="float">
            <text:p>397,86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 table:number-rows-repeated="10482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0" fo:border="0.74pt solid #c0c0c0" fo:padding="0.071cm" style:rotation-align="none"/>
    </style:style>
    <style:style style:name="Output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01012019_5f_30062019" style:display-name="PageStyle_pagamenti_01012019_3006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416" meta:object-count="0"/>
    <meta:generator>LibreOffice/7.3.1.3$Windows_X86_64 LibreOffice_project/a69ca51ded25f3eefd52d7bf9a5fad8c90b87951</meta:generator>
  </office:meta>
</office:document-meta>
</file>