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2.55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7.10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pagamenti_5f_01072020_5f_3112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_01072020_311220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 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C MACROAGGREGATO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419/1</text:p>
          </table:table-cell>
          <table:table-cell table:style-name="ce3" office:value-type="date" office:date-value="2020-07-08" calcext:value-type="date">
            <text:p>08/07/2020</text:p>
          </table:table-cell>
          <table:table-cell office:value-type="float" office:value="4.4" calcext:value-type="float">
            <text:p>4,4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0/1</text:p>
          </table:table-cell>
          <table:table-cell table:style-name="ce3" office:value-type="date" office:date-value="2020-07-08" calcext:value-type="date">
            <text:p>08/07/2020</text:p>
          </table:table-cell>
          <table:table-cell office:value-type="float" office:value="13.42" calcext:value-type="float">
            <text:p>13,4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3/1</text:p>
          </table:table-cell>
          <table:table-cell table:style-name="ce3" office:value-type="date" office:date-value="2020-07-22" calcext:value-type="date">
            <text:p>22/07/2020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3/2</text:p>
          </table:table-cell>
          <table:table-cell table:style-name="ce3" office:value-type="date" office:date-value="2020-07-22" calcext:value-type="date">
            <text:p>22/07/2020</text:p>
          </table:table-cell>
          <table:table-cell office:value-type="float" office:value="919.93" calcext:value-type="float">
            <text:p>9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26/1</text:p>
          </table:table-cell>
          <table:table-cell table:style-name="ce3" office:value-type="date" office:date-value="2020-07-22" calcext:value-type="date">
            <text:p>22/07/2020</text:p>
          </table:table-cell>
          <table:table-cell office:value-type="float" office:value="4099.62" calcext:value-type="float">
            <text:p>4099,62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6/1</text:p>
          </table:table-cell>
          <table:table-cell table:style-name="ce3" office:value-type="date" office:date-value="2020-07-28" calcext:value-type="date">
            <text:p>28/07/20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8/1</text:p>
          </table:table-cell>
          <table:table-cell table:style-name="ce3" office:value-type="date" office:date-value="2020-07-29" calcext:value-type="date">
            <text:p>29/07/2020</text:p>
          </table:table-cell>
          <table:table-cell office:value-type="float" office:value="2721.49" calcext:value-type="float">
            <text:p>2721,4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49/1</text:p>
          </table:table-cell>
          <table:table-cell table:style-name="ce3" office:value-type="date" office:date-value="2020-07-29" calcext:value-type="date">
            <text:p>29/07/2020</text:p>
          </table:table-cell>
          <table:table-cell office:value-type="float" office:value="1442.09" calcext:value-type="float">
            <text:p>1442,09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0/1</text:p>
          </table:table-cell>
          <table:table-cell table:style-name="ce3" office:value-type="date" office:date-value="2020-07-29" calcext:value-type="date">
            <text:p>29/07/2020</text:p>
          </table:table-cell>
          <table:table-cell office:value-type="float" office:value="2919.46" calcext:value-type="float">
            <text:p>2919,4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1/1</text:p>
          </table:table-cell>
          <table:table-cell table:style-name="ce3" office:value-type="date" office:date-value="2020-08-01" calcext:value-type="date">
            <text:p>01/08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3/1</text:p>
          </table:table-cell>
          <table:table-cell table:style-name="ce3" office:value-type="date" office:date-value="2020-08-05" calcext:value-type="date">
            <text:p>05/08/2020</text:p>
          </table:table-cell>
          <table:table-cell office:value-type="float" office:value="290.05" calcext:value-type="float">
            <text:p>290,0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4/1</text:p>
          </table:table-cell>
          <table:table-cell table:style-name="ce3" office:value-type="date" office:date-value="2020-08-05" calcext:value-type="date">
            <text:p>05/08/2020</text:p>
          </table:table-cell>
          <table:table-cell office:value-type="float" office:value="131.5" calcext:value-type="float">
            <text:p>131,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5/1</text:p>
          </table:table-cell>
          <table:table-cell table:style-name="ce3" office:value-type="date" office:date-value="2020-08-05" calcext:value-type="date">
            <text:p>05/08/2020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56/1</text:p>
          </table:table-cell>
          <table:table-cell table:style-name="ce3" office:value-type="date" office:date-value="2020-08-05" calcext:value-type="date">
            <text:p>05/08/2020</text:p>
          </table:table-cell>
          <table:table-cell office:value-type="float" office:value="260.35" calcext:value-type="float">
            <text:p>260,35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7/1</text:p>
          </table:table-cell>
          <table:table-cell table:style-name="ce3" office:value-type="date" office:date-value="2020-08-07" calcext:value-type="date">
            <text:p>07/08/2020</text:p>
          </table:table-cell>
          <table:table-cell office:value-type="float" office:value="9.52" calcext:value-type="float">
            <text:p>9,5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8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529.97" calcext:value-type="float">
            <text:p>1529,97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69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666.62" calcext:value-type="float">
            <text:p>1666,62</text:p>
          </table:table-cell>
          <table:table-cell office:value-type="string" calcext:value-type="string">
            <text:p>CLIMAGEST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0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061.1" calcext:value-type="float">
            <text:p>1061,1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1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91.44" calcext:value-type="float">
            <text:p>191,44</text:p>
          </table:table-cell>
          <table:table-cell office:value-type="string" calcext:value-type="string">
            <text:p>CARPENTERIA VIVENZI DI MEDAGL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2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4697" calcext:value-type="float">
            <text:p>4697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3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633.48" calcext:value-type="float">
            <text:p>1633,4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4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425.27" calcext:value-type="float">
            <text:p>425,27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5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468.95" calcext:value-type="float">
            <text:p>468,95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6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59.78" calcext:value-type="float">
            <text:p>59,78</text:p>
          </table:table-cell>
          <table:table-cell office:value-type="string" calcext:value-type="string">
            <text:p>F. APOLLONIO &amp; C.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7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2440" calcext:value-type="float">
            <text:p>2440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8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282.76" calcext:value-type="float">
            <text:p>1282,76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79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457.5" calcext:value-type="float">
            <text:p>457,5</text:p>
          </table:table-cell>
          <table:table-cell office:value-type="string" calcext:value-type="string">
            <text:p>TECNOLIFTS Fabbrica Ascensori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0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25783.08" calcext:value-type="float">
            <text:p>25783,08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2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7850.46" calcext:value-type="float">
            <text:p>7850,46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3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RUFFINI ING. LORENZ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4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2350.4" calcext:value-type="float">
            <text:p>2350,4</text:p>
          </table:table-cell>
          <table:table-cell office:value-type="string" calcext:value-type="string">
            <text:p>RUFFINI ING. LORENZ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5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39693.14" calcext:value-type="float">
            <text:p>39693,14</text:p>
          </table:table-cell>
          <table:table-cell office:value-type="string" calcext:value-type="string">
            <text:p>Studio ing. GUERINI ing. ALESSANDR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6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1463.86" calcext:value-type="float">
            <text:p>11463,86</text:p>
          </table:table-cell>
          <table:table-cell office:value-type="string" calcext:value-type="string">
            <text:p>AICHA S.R.L.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7/1</text:p>
          </table:table-cell>
          <table:table-cell table:style-name="ce3" office:value-type="date" office:date-value="2020-08-10" calcext:value-type="date">
            <text:p>10/08/2020</text:p>
          </table:table-cell>
          <table:table-cell office:value-type="float" office:value="10217.88" calcext:value-type="float">
            <text:p>10217,88</text:p>
          </table:table-cell>
          <table:table-cell office:value-type="string" calcext:value-type="string">
            <text:p>AICHA S.R.L.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8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30867" calcext:value-type="float">
            <text:p>30867</text:p>
          </table:table-cell>
          <table:table-cell office:value-type="string" calcext:value-type="string">
            <text:p>CARGNONI IMPIA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89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5252.48" calcext:value-type="float">
            <text:p>5252,48</text:p>
          </table:table-cell>
          <table:table-cell office:value-type="string" calcext:value-type="string">
            <text:p>CARGNONI IMPIA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0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GLACELLI NUNZIO LEAND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1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492.88" calcext:value-type="float">
            <text:p>492,8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2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3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46.4" calcext:value-type="float">
            <text:p>146,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4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43.79" calcext:value-type="float">
            <text:p>143,7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5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15.53" calcext:value-type="float">
            <text:p>115,5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6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7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6.91" calcext:value-type="float">
            <text:p>6,9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8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15.53" calcext:value-type="float">
            <text:p>115,5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99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05.4" calcext:value-type="float">
            <text:p>105,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0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731.53" calcext:value-type="float">
            <text:p>731,53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1/1</text:p>
          </table:table-cell>
          <table:table-cell table:style-name="ce3" office:value-type="date" office:date-value="2020-08-11" calcext:value-type="date">
            <text:p>11/08/2020</text:p>
          </table:table-cell>
          <table:table-cell office:value-type="float" office:value="1074.54" calcext:value-type="float">
            <text:p>1074,54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2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4.89" calcext:value-type="float">
            <text:p>4,89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3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11.65" calcext:value-type="float">
            <text:p>111,6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5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61.29" calcext:value-type="float">
            <text:p>161,2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6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50.54" calcext:value-type="float">
            <text:p>150,5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7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220.99" calcext:value-type="float">
            <text:p>220,9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8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58.85" calcext:value-type="float">
            <text:p>158,8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09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42.21" calcext:value-type="float">
            <text:p>142,2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0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40.69" calcext:value-type="float">
            <text:p>140,6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1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481.27" calcext:value-type="float">
            <text:p>481,2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2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281.27" calcext:value-type="float">
            <text:p>281,2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3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36.2" calcext:value-type="float">
            <text:p>136,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4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72.31" calcext:value-type="float">
            <text:p>172,3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5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711.15" calcext:value-type="float">
            <text:p>711,1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6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85.39" calcext:value-type="float">
            <text:p>85,3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7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47.36" calcext:value-type="float">
            <text:p>147,3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8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66.23" calcext:value-type="float">
            <text:p>166,2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19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45.74" calcext:value-type="float">
            <text:p>45,7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0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1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47.09" calcext:value-type="float">
            <text:p>147,0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2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3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40.86" calcext:value-type="float">
            <text:p>40,8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4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274.97" calcext:value-type="float">
            <text:p>274,9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5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210.63" calcext:value-type="float">
            <text:p>210,6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6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1082.21" calcext:value-type="float">
            <text:p>1082,21</text:p>
          </table:table-cell>
          <table:table-cell office:value-type="string" calcext:value-type="string">
            <text:p>A2A Energ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7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8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Renting Solutions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29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3110.52" calcext:value-type="float">
            <text:p>3110,52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1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POLISPORTIVA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2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397.01" calcext:value-type="float">
            <text:p>397,01</text:p>
          </table:table-cell>
          <table:table-cell office:value-type="string" calcext:value-type="string">
            <text:p>REGIONE LOMBARD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3/1</text:p>
          </table:table-cell>
          <table:table-cell table:style-name="ce3" office:value-type="date" office:date-value="2020-09-05" calcext:value-type="date">
            <text:p>05/09/2020</text:p>
          </table:table-cell>
          <table:table-cell office:value-type="float" office:value="262.74" calcext:value-type="float">
            <text:p>262,74</text:p>
          </table:table-cell>
          <table:table-cell office:value-type="string" calcext:value-type="string">
            <text:p>COMPLESSO SANT'ANGEL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34/1</text:p>
          </table:table-cell>
          <table:table-cell table:style-name="ce3" office:value-type="date" office:date-value="2020-09-07" calcext:value-type="date">
            <text:p>07/09/2020</text:p>
          </table:table-cell>
          <table:table-cell office:value-type="float" office:value="12.93" calcext:value-type="float">
            <text:p>12,93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5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6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436.54" calcext:value-type="float">
            <text:p>436,54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7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268.64" calcext:value-type="float">
            <text:p>268,64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8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BARA GUIARATOU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49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REGOLI DOR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0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ZAMBOLI ZAPPA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1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ICHIEDEI ROM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2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DUCCESCHI VER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3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FAPPANI ROBER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4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REGOLI MICH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5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ICHIEDE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6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ONTACCHIO ENNOR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7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8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RONCHI LAU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59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REGOLI VER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0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1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IARDI MANUE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2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ZILBERTI PATRI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3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PIARDI M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4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ORGHETTI LAU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5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385" calcext:value-type="float">
            <text:p>3385</text:p>
          </table:table-cell>
          <table:table-cell office:value-type="string" calcext:value-type="string">
            <text:p>ISTITUTO COMPRENSIVO MARCHE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6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ISTITUTO COMPRENSIVO MARCHE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7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8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08.7" calcext:value-type="float">
            <text:p>308,7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69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TEATRO DEI BURATTI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0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CAUTO Cantiere Autolimitazione Coop. Soc. a 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1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361.28" calcext:value-type="float">
            <text:p>1361,28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2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109.8" calcext:value-type="float">
            <text:p>109,8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3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910.93" calcext:value-type="float">
            <text:p>910,93</text:p>
          </table:table-cell>
          <table:table-cell office:value-type="string" calcext:value-type="string">
            <text:p>CRES LT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4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302.33" calcext:value-type="float">
            <text:p>3302,33</text:p>
          </table:table-cell>
          <table:table-cell office:value-type="string" calcext:value-type="string">
            <text:p>ZUBANI MAURO STUDIO GEOLOGI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5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6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13.89" calcext:value-type="float">
            <text:p>313,89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7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78/1</text:p>
          </table:table-cell>
          <table:table-cell table:style-name="ce3" office:value-type="date" office:date-value="2020-09-18" calcext:value-type="date">
            <text:p>18/09/2020</text:p>
          </table:table-cell>
          <table:table-cell office:value-type="float" office:value="501.56" calcext:value-type="float">
            <text:p>501,56</text:p>
          </table:table-cell>
          <table:table-cell office:value-type="string" calcext:value-type="string">
            <text:p>S.I.A.E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2/1</text:p>
          </table:table-cell>
          <table:table-cell table:style-name="ce3" office:value-type="date" office:date-value="2020-09-25" calcext:value-type="date">
            <text:p>25/09/2020</text:p>
          </table:table-cell>
          <table:table-cell office:value-type="float" office:value="4099.62" calcext:value-type="float">
            <text:p>4099,62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3/1</text:p>
          </table:table-cell>
          <table:table-cell table:style-name="ce3" office:value-type="date" office:date-value="2020-09-25" calcext:value-type="date">
            <text:p>25/09/2020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583/2</text:p>
          </table:table-cell>
          <table:table-cell table:style-name="ce3" office:value-type="date" office:date-value="2020-09-25" calcext:value-type="date">
            <text:p>25/09/2020</text:p>
          </table:table-cell>
          <table:table-cell office:value-type="float" office:value="819.93" calcext:value-type="float">
            <text:p>819,9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3/1</text:p>
          </table:table-cell>
          <table:table-cell table:style-name="ce3" office:value-type="date" office:date-value="2020-09-26" calcext:value-type="date">
            <text:p>26/09/2020</text:p>
          </table:table-cell>
          <table:table-cell office:value-type="float" office:value="721.62" calcext:value-type="float">
            <text:p>721,62</text:p>
          </table:table-cell>
          <table:table-cell office:value-type="string" calcext:value-type="string">
            <text:p>UNARET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6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SSAJDANI LEBDAOU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7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BRICO ENR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8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IARDI SIMO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09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PRANZI ANTON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0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ALMA SABR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1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LOCCO MIR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2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AFFINA PATRIZ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3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GATTA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4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MELIS SABR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5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BONTACCHIO MOIRA JENNIF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6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PIARDI ENRI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7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FERRAGLIO ORIET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8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ETTINSOLI MADDALE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9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ICHIEDEI MATTE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0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ICHIEDEI GIUL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1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OSSI EMILIO SA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2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IPPONI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3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ONCHI MARTI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4/1</text:p>
          </table:table-cell>
          <table:table-cell table:style-name="ce3" office:value-type="date" office:date-value="2020-09-30" calcext:value-type="date">
            <text:p>30/09/202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RAZA DENIS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5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923.45" calcext:value-type="float">
            <text:p>923,45</text:p>
          </table:table-cell>
          <table:table-cell office:value-type="string" calcext:value-type="string">
            <text:p>MINISTERO DELL'INTERNO- TESORERIA DI ROM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8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EMINI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9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LDUCHELLI MANO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0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L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1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REGOLI EG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2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ATTA GIOVANN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3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IEMMA FRANCES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4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GOLI GERMANO WILLIA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5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MAZZINI KATIU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6/1</text:p>
          </table:table-cell>
          <table:table-cell table:style-name="ce3" office:value-type="date" office:date-value="2020-10-06" calcext:value-type="date">
            <text:p>06/10/20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IOTTI L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39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55.26" calcext:value-type="float">
            <text:p>255,26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0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98.51" calcext:value-type="float">
            <text:p>298,51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1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9.4" calcext:value-type="float">
            <text:p>29,4</text:p>
          </table:table-cell>
          <table:table-cell office:value-type="string" calcext:value-type="string">
            <text:p>COMUNE DI BRES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2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AUTOSERVIZI LA VALLE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3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444.01" calcext:value-type="float">
            <text:p>2444,01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4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5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INGROS CARTA GIUSTACCHIN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6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94.01" calcext:value-type="float">
            <text:p>394,01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7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8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49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183.4" calcext:value-type="float">
            <text:p>1183,4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0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674.46" calcext:value-type="float">
            <text:p>674,4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1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49.03" calcext:value-type="float">
            <text:p>49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2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44.14" calcext:value-type="float">
            <text:p>44,1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3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59.92" calcext:value-type="float">
            <text:p>59,9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4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5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8.45" calcext:value-type="float">
            <text:p>28,4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6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69.07" calcext:value-type="float">
            <text:p>169,0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7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52.36" calcext:value-type="float">
            <text:p>52,3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8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07.41" calcext:value-type="float">
            <text:p>107,4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9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19.32" calcext:value-type="float">
            <text:p>319,3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0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77.99" calcext:value-type="float">
            <text:p>77,99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2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857.78" calcext:value-type="float">
            <text:p>857,78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3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40.87" calcext:value-type="float">
            <text:p>40,87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4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756.4" calcext:value-type="float">
            <text:p>756,4</text:p>
          </table:table-cell>
          <table:table-cell office:value-type="string" calcext:value-type="string">
            <text:p>CARPENTERIA METALLICA C.F.G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5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623.4" calcext:value-type="float">
            <text:p>3623,4</text:p>
          </table:table-cell>
          <table:table-cell office:value-type="string" calcext:value-type="string">
            <text:p>MECCA ENGINEERING S.R.L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6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688.48" calcext:value-type="float">
            <text:p>1688,48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7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845.61" calcext:value-type="float">
            <text:p>845,61</text:p>
          </table:table-cell>
          <table:table-cell office:value-type="string" calcext:value-type="string">
            <text:p>ANTINCENDIO BELLERI DI BELLERI PIET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8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ALPI FORNO DI PIARDI A. &amp; C. s.n.c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9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483.72" calcext:value-type="float">
            <text:p>483,72</text:p>
          </table:table-cell>
          <table:table-cell office:value-type="string" calcext:value-type="string">
            <text:p>DETERCHIM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0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751.22" calcext:value-type="float">
            <text:p>751,22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1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616.3" calcext:value-type="float">
            <text:p>616,3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2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00.44" calcext:value-type="float">
            <text:p>200,4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3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44.86" calcext:value-type="float">
            <text:p>144,8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4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3922.53" calcext:value-type="float">
            <text:p>23922,53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5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34.24" calcext:value-type="float">
            <text:p>134,24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6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96.39" calcext:value-type="float">
            <text:p>96,3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7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06.78" calcext:value-type="float">
            <text:p>106,78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8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41.06" calcext:value-type="float">
            <text:p>41,06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79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90.45" calcext:value-type="float">
            <text:p>390,45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0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620.74" calcext:value-type="float">
            <text:p>620,74</text:p>
          </table:table-cell>
          <table:table-cell office:value-type="string" calcext:value-type="string">
            <text:p>EOLO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3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26.6" calcext:value-type="float">
            <text:p>126,6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4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62.4" calcext:value-type="float">
            <text:p>62,4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5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57.88" calcext:value-type="float">
            <text:p>257,88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6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72.8" calcext:value-type="float">
            <text:p>72,8</text:p>
          </table:table-cell>
          <table:table-cell office:value-type="string" calcext:value-type="string">
            <text:p>ECONOMO COMUNALE - NAPAFINI FRANCES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7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IPPONI LEONAR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8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GATTA IV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89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ARDI FLAVIA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0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REGOLI PAOLO GIOVAN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1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REGOLI VER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2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ASSISI CONCET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3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BREGOLI FEDER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4/1</text:p>
          </table:table-cell>
          <table:table-cell table:style-name="ce3" office:value-type="date" office:date-value="2020-10-13" calcext:value-type="date">
            <text:p>13/10/20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AZA PAO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99/1</text:p>
          </table:table-cell>
          <table:table-cell table:style-name="ce3" office:value-type="date" office:date-value="2020-10-14" calcext:value-type="date">
            <text:p>14/10/2020</text:p>
          </table:table-cell>
          <table:table-cell office:value-type="float" office:value="15.16" calcext:value-type="float">
            <text:p>15,16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3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581.31" calcext:value-type="float">
            <text:p>581,31</text:p>
          </table:table-cell>
          <table:table-cell office:value-type="string" calcext:value-type="string">
            <text:p>PIARDI ZAI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4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409.46" calcext:value-type="float">
            <text:p>409,46</text:p>
          </table:table-cell>
          <table:table-cell office:value-type="string" calcext:value-type="string">
            <text:p>RICHIEDEI CARL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2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700.38" calcext:value-type="float">
            <text:p>700,38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3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450.3" calcext:value-type="float">
            <text:p>450,3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7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374.93" calcext:value-type="float">
            <text:p>374,93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8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426.97" calcext:value-type="float">
            <text:p>426,97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19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152.49" calcext:value-type="float">
            <text:p>152,49</text:p>
          </table:table-cell>
          <table:table-cell office:value-type="string" calcext:value-type="string">
            <text:p>TESORERIA PROVINCIALE DELLO STA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0/1</text:p>
          </table:table-cell>
          <table:table-cell table:style-name="ce3" office:value-type="date" office:date-value="2020-10-21" calcext:value-type="date">
            <text:p>21/10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1/1</text:p>
          </table:table-cell>
          <table:table-cell table:style-name="ce3" office:value-type="date" office:date-value="2020-10-30" calcext:value-type="date">
            <text:p>30/10/202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2/1</text:p>
          </table:table-cell>
          <table:table-cell table:style-name="ce3" office:value-type="date" office:date-value="2020-10-30" calcext:value-type="date">
            <text:p>30/10/2020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4/1</text:p>
          </table:table-cell>
          <table:table-cell table:style-name="ce3" office:value-type="date" office:date-value="2020-10-30" calcext:value-type="date">
            <text:p>30/10/2020</text:p>
          </table:table-cell>
          <table:table-cell office:value-type="float" office:value="804.4" calcext:value-type="float">
            <text:p>804,4</text:p>
          </table:table-cell>
          <table:table-cell office:value-type="string" calcext:value-type="string">
            <text:p>MAFFINA MARZ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5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49.03" calcext:value-type="float">
            <text:p>49,0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6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181.62" calcext:value-type="float">
            <text:p>181,6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7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51.67" calcext:value-type="float">
            <text:p>51,6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8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83.36" calcext:value-type="float">
            <text:p>83,3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39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133.14" calcext:value-type="float">
            <text:p>133,14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0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8.56" calcext:value-type="float">
            <text:p>28,5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1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81.37" calcext:value-type="float">
            <text:p>81,3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2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52.52" calcext:value-type="float">
            <text:p>52,5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4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09.27" calcext:value-type="float">
            <text:p>209,2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5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882.28" calcext:value-type="float">
            <text:p>882,2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6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412.58" calcext:value-type="float">
            <text:p>412,58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7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SSOCIAZIONE COMUNI BRESCIA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8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9246.04" calcext:value-type="float">
            <text:p>9246,04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49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387" calcext:value-type="float">
            <text:p>2387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0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1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MINI MARKET DI BREGOLI M. E H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3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4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A.N.S. Costruzioni S.a.S. di A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5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73.89" calcext:value-type="float">
            <text:p>73,89</text:p>
          </table:table-cell>
          <table:table-cell office:value-type="string" calcext:value-type="string">
            <text:p>COMUNE DI GARDONE VAL 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6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FONDAZIONE ISTITUTO BREGOLI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7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ASSOCIAZIONE SCOPRIVALTROMP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8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483.72" calcext:value-type="float">
            <text:p>483,72</text:p>
          </table:table-cell>
          <table:table-cell office:value-type="string" calcext:value-type="string">
            <text:p>DETERCHIM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59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0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816.24" calcext:value-type="float">
            <text:p>816,24</text:p>
          </table:table-cell>
          <table:table-cell office:value-type="string" calcext:value-type="string">
            <text:p>NOEMA LA LIBRERIA DI CONTI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1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633.42" calcext:value-type="float">
            <text:p>633,42</text:p>
          </table:table-cell>
          <table:table-cell office:value-type="string" calcext:value-type="string">
            <text:p>CARTOLIBRERIA PIRLO di Borghetti Graziell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2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550.66" calcext:value-type="float">
            <text:p>550,66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3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66.08" calcext:value-type="float">
            <text:p>266,08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4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GRUPPO ALPINI SEZIONE DI PEZZAZ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5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3639.44" calcext:value-type="float">
            <text:p>3639,44</text:p>
          </table:table-cell>
          <table:table-cell office:value-type="string" calcext:value-type="string">
            <text:p>ALER Brescia-Cremona-Mantov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6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ITAS MUTUA - AGENTE MARNIGA ASSICURAZIONI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67/1</text:p>
          </table:table-cell>
          <table:table-cell table:style-name="ce3" office:value-type="date" office:date-value="2020-11-06" calcext:value-type="date">
            <text:p>06/11/2020</text:p>
          </table:table-cell>
          <table:table-cell office:value-type="float" office:value="253.76" calcext:value-type="float">
            <text:p>253,76</text:p>
          </table:table-cell>
          <table:table-cell office:value-type="string" calcext:value-type="string">
            <text:p>STUDIO LEGALE AVV. PATRIZIA CONCAR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1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BONTACCHIO MARC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2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51.25" calcext:value-type="float">
            <text:p>51,25</text:p>
          </table:table-cell>
          <table:table-cell office:value-type="string" calcext:value-type="string">
            <text:p>BONTACCHIO MONIC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3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102.5" calcext:value-type="float">
            <text:p>102,5</text:p>
          </table:table-cell>
          <table:table-cell office:value-type="string" calcext:value-type="string">
            <text:p>BUSCIO FAB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4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10.25" calcext:value-type="float">
            <text:p>10,25</text:p>
          </table:table-cell>
          <table:table-cell office:value-type="string" calcext:value-type="string">
            <text:p>FONTANA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5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ORTERI FIRM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6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AZA DENIS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7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30.75" calcext:value-type="float">
            <text:p>30,75</text:p>
          </table:table-cell>
          <table:table-cell office:value-type="string" calcext:value-type="string">
            <text:p>RAZA S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8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ICHIEDEI SIMON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9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ROSSI EMILIO SAN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77/10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VIOTTI CHIAR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89/1</text:p>
          </table:table-cell>
          <table:table-cell table:style-name="ce3" office:value-type="date" office:date-value="2020-11-25" calcext:value-type="date">
            <text:p>25/11/2020</text:p>
          </table:table-cell>
          <table:table-cell office:value-type="float" office:value="12.53" calcext:value-type="float">
            <text:p>12,53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1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1844.66" calcext:value-type="float">
            <text:p>1844,66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2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1256.12" calcext:value-type="float">
            <text:p>1256,12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3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526.51" calcext:value-type="float">
            <text:p>2526,5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4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609.08" calcext:value-type="float">
            <text:p>609,0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5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67.11" calcext:value-type="float">
            <text:p>267,11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6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103.88" calcext:value-type="float">
            <text:p>103,88</text:p>
          </table:table-cell>
          <table:table-cell office:value-type="string" calcext:value-type="string">
            <text:p>CASSA DEPOSITI E PRESTIT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7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590.5" calcext:value-type="float">
            <text:p>590,5</text:p>
          </table:table-cell>
          <table:table-cell office:value-type="string" calcext:value-type="string">
            <text:p>DE LAGE LANDEN international b.v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8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394.17" calcext:value-type="float">
            <text:p>394,17</text:p>
          </table:table-cell>
          <table:table-cell office:value-type="string" calcext:value-type="string">
            <text:p>AZIENDA SERVIZI VALTROMPI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99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143.7" calcext:value-type="float">
            <text:p>143,7</text:p>
          </table:table-cell>
          <table:table-cell office:value-type="string" calcext:value-type="string">
            <text:p>PRINT MININI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1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5170.1" calcext:value-type="float">
            <text:p>25170,1</text:p>
          </table:table-cell>
          <table:table-cell office:value-type="string" calcext:value-type="string">
            <text:p>APRICA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2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397.48" calcext:value-type="float">
            <text:p>397,4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3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814.35" calcext:value-type="float">
            <text:p>814,35</text:p>
          </table:table-cell>
          <table:table-cell office:value-type="string" calcext:value-type="string">
            <text:p>BREGOLI GERMANO Impianti Elettr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4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1817.8" calcext:value-type="float">
            <text:p>1817,8</text:p>
          </table:table-cell>
          <table:table-cell office:value-type="string" calcext:value-type="string">
            <text:p>CORSINI FRANCESCO AUTORIPARAZION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5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925.88" calcext:value-type="float">
            <text:p>925,88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6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79.48" calcext:value-type="float">
            <text:p>279,48</text:p>
          </table:table-cell>
          <table:table-cell office:value-type="string" calcext:value-type="string">
            <text:p>SRG ELLEPI SERVICE SRL STP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7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195.03" calcext:value-type="float">
            <text:p>2195,03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8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1062.99" calcext:value-type="float">
            <text:p>1062,99</text:p>
          </table:table-cell>
          <table:table-cell office:value-type="string" calcext:value-type="string">
            <text:p>FERRARI COSMETICS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09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816.74" calcext:value-type="float">
            <text:p>816,74</text:p>
          </table:table-cell>
          <table:table-cell office:value-type="string" calcext:value-type="string">
            <text:p>ANDROPOLIS Cooperativa Sociale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0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4572.38" calcext:value-type="float">
            <text:p>4572,38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1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62.4" calcext:value-type="float">
            <text:p>62,4</text:p>
          </table:table-cell>
          <table:table-cell office:value-type="string" calcext:value-type="string">
            <text:p>TERMOIDRAULICA PIARDI di Piardi Andr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2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EDERCACCIA PROVINCIA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3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544.74" calcext:value-type="float">
            <text:p>544,74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4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89.87" calcext:value-type="float">
            <text:p>289,87</text:p>
          </table:table-cell>
          <table:table-cell office:value-type="string" calcext:value-type="string">
            <text:p>MAGGIOLI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5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926.89" calcext:value-type="float">
            <text:p>926,89</text:p>
          </table:table-cell>
          <table:table-cell office:value-type="string" calcext:value-type="string">
            <text:p>TELECOM ITALIA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6/1</text:p>
          </table:table-cell>
          <table:table-cell table:style-name="ce3" office:value-type="date" office:date-value="2020-11-26" calcext:value-type="date">
            <text:p>26/11/2020</text:p>
          </table:table-cell>
          <table:table-cell office:value-type="float" office:value="29231.2" calcext:value-type="float">
            <text:p>29231,2</text:p>
          </table:table-cell>
          <table:table-cell office:value-type="string" calcext:value-type="string">
            <text:p>CENTRO PAVIME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7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ACB SERVIZI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8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38513.45" calcext:value-type="float">
            <text:p>38513,45</text:p>
          </table:table-cell>
          <table:table-cell office:value-type="string" calcext:value-type="string">
            <text:p>ROCCO SERRAMENTI SRL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19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731.3" calcext:value-type="float">
            <text:p>731,3</text:p>
          </table:table-cell>
          <table:table-cell office:value-type="string" calcext:value-type="string">
            <text:p>VIOTTI DIEGO ELETTRODOMESTIC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0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2999.44" calcext:value-type="float">
            <text:p>2999,44</text:p>
          </table:table-cell>
          <table:table-cell office:value-type="string" calcext:value-type="string">
            <text:p>Studio di Ricerca Archeologica di F. Simonotti &amp; A. Massar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1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4188.17" calcext:value-type="float">
            <text:p>4188,17</text:p>
          </table:table-cell>
          <table:table-cell office:value-type="string" calcext:value-type="string">
            <text:p>Studio di Ricerca Archeologica di F. Simonotti &amp; A. Massar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2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719.5" calcext:value-type="float">
            <text:p>719,5</text:p>
          </table:table-cell>
          <table:table-cell office:value-type="string" calcext:value-type="string">
            <text:p>SIA SOCIETA ITALIANA AUTOSERVIZ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3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11959.92" calcext:value-type="float">
            <text:p>11959,92</text:p>
          </table:table-cell>
          <table:table-cell office:value-type="string" calcext:value-type="string">
            <text:p>FONDAZIONE ASILO INFANTILE S.APOLLONI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5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123.82" calcext:value-type="float">
            <text:p>123,82</text:p>
          </table:table-cell>
          <table:table-cell office:value-type="string" calcext:value-type="string">
            <text:p>CENTREDIL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6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1454.61" calcext:value-type="float">
            <text:p>1454,61</text:p>
          </table:table-cell>
          <table:table-cell office:value-type="string" calcext:value-type="string">
            <text:p>Fioreria MUTTI di Mutti Eral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7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38.85" calcext:value-type="float">
            <text:p>38,85</text:p>
          </table:table-cell>
          <table:table-cell office:value-type="string" calcext:value-type="string">
            <text:p>RAMBALDINI LUISA VAND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8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4995.9" calcext:value-type="float">
            <text:p>4995,9</text:p>
          </table:table-cell>
          <table:table-cell office:value-type="string" calcext:value-type="string">
            <text:p>Impresa Edile BERTUSSI MAR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29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89.9" calcext:value-type="float">
            <text:p>89,9</text:p>
          </table:table-cell>
          <table:table-cell office:value-type="string" calcext:value-type="string">
            <text:p>FERRARI COSMETICS SR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0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470.48" calcext:value-type="float">
            <text:p>470,48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1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ASSOCIAZIONE COMUNITà MAMRè 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2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3925.23" calcext:value-type="float">
            <text:p>3925,23</text:p>
          </table:table-cell>
          <table:table-cell office:value-type="string" calcext:value-type="string">
            <text:p>ENGIE Servizi S.p.A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3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4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896.65" calcext:value-type="float">
            <text:p>896,6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5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1251.11" calcext:value-type="float">
            <text:p>1251,1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6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615.77" calcext:value-type="float">
            <text:p>615,7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7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66.83" calcext:value-type="float">
            <text:p>66,8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8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175.83" calcext:value-type="float">
            <text:p>175,8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39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85.77" calcext:value-type="float">
            <text:p>85,77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0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487.06" calcext:value-type="float">
            <text:p>487,06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1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444.13" calcext:value-type="float">
            <text:p>444,1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3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28.71" calcext:value-type="float">
            <text:p>28,71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Altre spese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4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68.63" calcext:value-type="float">
            <text:p>68,63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5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979.72" calcext:value-type="float">
            <text:p>979,72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6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260.25" calcext:value-type="float">
            <text:p>260,25</text:p>
          </table:table-cell>
          <table:table-cell office:value-type="string" calcext:value-type="string">
            <text:p>Sorgenia S.p.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7/1</text:p>
          </table:table-cell>
          <table:table-cell table:style-name="ce3" office:value-type="date" office:date-value="2020-12-13" calcext:value-type="date">
            <text:p>13/12/2020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RONCHI MAURIZIO CELEST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rasferimenti corrent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8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3349.63" calcext:value-type="float">
            <text:p>3349,63</text:p>
          </table:table-cell>
          <table:table-cell office:value-type="string" calcext:value-type="string">
            <text:p>BRAMBATI MICHEL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49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5769.23" calcext:value-type="float">
            <text:p>5769,23</text:p>
          </table:table-cell>
          <table:table-cell office:value-type="string" calcext:value-type="string">
            <text:p>FRATERNITA' IMPRONTA IMPRESA SOCIALE SOC.COOP.SOC.ONLU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0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123.21" calcext:value-type="float">
            <text:p>123,21</text:p>
          </table:table-cell>
          <table:table-cell office:value-type="string" calcext:value-type="string">
            <text:p>BRUNO CAMPLANI DI FLAVIO C.&amp; C. SNC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1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YO SP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2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6110.82" calcext:value-type="float">
            <text:p>6110,82</text:p>
          </table:table-cell>
          <table:table-cell office:value-type="string" calcext:value-type="string">
            <text:p>ZANELLI GIOVANN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4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68533.68" calcext:value-type="float">
            <text:p>68533,68</text:p>
          </table:table-cell>
          <table:table-cell office:value-type="string" calcext:value-type="string">
            <text:p>IMPRESA EDILE DIANTI GIUSEPPE &amp; C SNC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55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387.2" calcext:value-type="float">
            <text:p>387,2</text:p>
          </table:table-cell>
          <table:table-cell office:value-type="string" calcext:value-type="string">
            <text:p>AMBROSI STEFAN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3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614.52" calcext:value-type="float">
            <text:p>614,52</text:p>
          </table:table-cell>
          <table:table-cell office:value-type="string" calcext:value-type="string">
            <text:p>BONTACCHIO QUIRIN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3/2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782.13" calcext:value-type="float">
            <text:p>782,13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4/1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37.8" calcext:value-type="float">
            <text:p>37,8</text:p>
          </table:table-cell>
          <table:table-cell office:value-type="string" calcext:value-type="string">
            <text:p>CONTRINI ROBERT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64/2</text:p>
          </table:table-cell>
          <table:table-cell table:style-name="ce3" office:value-type="date" office:date-value="2020-12-15" calcext:value-type="date">
            <text:p>15/12/2020</text:p>
          </table:table-cell>
          <table:table-cell office:value-type="float" office:value="4493.92" calcext:value-type="float">
            <text:p>4493,92</text:p>
          </table:table-cell>
          <table:table-cell office:value-type="string" calcext:value-type="string">
            <text:p>GIPPONI OLIVI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7/1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2283.84" calcext:value-type="float">
            <text:p>2283,84</text:p>
          </table:table-cell>
          <table:table-cell office:value-type="string" calcext:value-type="string">
            <text:p>Tognolatti ing. Silvan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78/1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E PASCALIS dr.geol. Angelo S.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0/1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1767.05" calcext:value-type="float">
            <text:p>1767,05</text:p>
          </table:table-cell>
          <table:table-cell office:value-type="string" calcext:value-type="string">
            <text:p>ZUBANI MAURO STUDIO GEOLOGIC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1/1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7090.54" calcext:value-type="float">
            <text:p>7090,54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82/1</text:p>
          </table:table-cell>
          <table:table-cell table:style-name="ce3" office:value-type="date" office:date-value="2020-12-21" calcext:value-type="date">
            <text:p>21/12/202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COMUNITà MONTANA VALLE TROMPI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pese in conto capitale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892/1</text:p>
          </table:table-cell>
          <table:table-cell table:style-name="ce3" office:value-type="date" office:date-value="2020-12-29" calcext:value-type="date">
            <text:p>29/12/2020</text:p>
          </table:table-cell>
          <table:table-cell office:value-type="float" office:value="8.32" calcext:value-type="float">
            <text:p>8,32</text:p>
          </table:table-cell>
          <table:table-cell office:value-type="string" calcext:value-type="string">
            <text:p>CASSA PADANA BANCA DI CREDITO COOPERATIVO SOC. COOP.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Acquisto di beni e servizi</text:p>
          </table:table-cell>
          <table:table-cell table:number-columns-repeated="1016"/>
        </table:table-row>
        <table:table-row table:style-name="ro1" table:number-rows-repeated="10482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5f_01072020_5f_31122020" style:display-name="PageStyle_pagamenti_01072020_3112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600" meta:object-count="0"/>
    <meta:generator>LibreOffice/7.3.1.3$Windows_X86_64 LibreOffice_project/a69ca51ded25f3eefd52d7bf9a5fad8c90b87951</meta:generator>
  </office:meta>
</office:document-meta>
</file>