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2.557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7.10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gamenti_5f_01072021_5f_3112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_01072021_3112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 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 MACROAGGREGATO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435/1</text:p>
          </table:table-cell>
          <table:table-cell table:style-name="ce3" office:value-type="date" office:date-value="2021-07-09" calcext:value-type="date">
            <text:p>09/07/2021</text:p>
          </table:table-cell>
          <table:table-cell office:value-type="float" office:value="755.55" calcext:value-type="float">
            <text:p>755,55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6/1</text:p>
          </table:table-cell>
          <table:table-cell table:style-name="ce3" office:value-type="date" office:date-value="2021-07-09" calcext:value-type="date">
            <text:p>09/07/2021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7/1</text:p>
          </table:table-cell>
          <table:table-cell table:style-name="ce3" office:value-type="date" office:date-value="2021-07-09" calcext:value-type="date">
            <text:p>09/07/2021</text:p>
          </table:table-cell>
          <table:table-cell office:value-type="float" office:value="297.2" calcext:value-type="float">
            <text:p>297,2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8/1</text:p>
          </table:table-cell>
          <table:table-cell table:style-name="ce3" office:value-type="date" office:date-value="2021-07-09" calcext:value-type="date">
            <text:p>09/07/2021</text:p>
          </table:table-cell>
          <table:table-cell office:value-type="float" office:value="34.56" calcext:value-type="float">
            <text:p>34,56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1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795.75" calcext:value-type="float">
            <text:p>795,75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2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335.99" calcext:value-type="float">
            <text:p>335,99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3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15.13" calcext:value-type="float">
            <text:p>15,13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4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26791.9" calcext:value-type="float">
            <text:p>26791,9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5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1394.29" calcext:value-type="float">
            <text:p>1394,29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6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399.18" calcext:value-type="float">
            <text:p>399,18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7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8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rriva Italia s.r.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9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0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451.07" calcext:value-type="float">
            <text:p>451,07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1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1666.62" calcext:value-type="float">
            <text:p>1666,62</text:p>
          </table:table-cell>
          <table:table-cell office:value-type="string" calcext:value-type="string">
            <text:p>CLIMAGE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2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3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336.55" calcext:value-type="float">
            <text:p>336,55</text:p>
          </table:table-cell>
          <table:table-cell office:value-type="string" calcext:value-type="string">
            <text:p>INGROS CARTA GIUSTACCHIN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4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454.05" calcext:value-type="float">
            <text:p>454,0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5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96.7" calcext:value-type="float">
            <text:p>96,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6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13.07" calcext:value-type="float">
            <text:p>13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7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28.69" calcext:value-type="float">
            <text:p>28,6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9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459.93" calcext:value-type="float">
            <text:p>459,9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0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80.13" calcext:value-type="float">
            <text:p>80,1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1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78.03" calcext:value-type="float">
            <text:p>78,0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2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102.96" calcext:value-type="float">
            <text:p>102,9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3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68.44" calcext:value-type="float">
            <text:p>68,4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4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478.24" calcext:value-type="float">
            <text:p>478,2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5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500.37" calcext:value-type="float">
            <text:p>500,3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6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717.14" calcext:value-type="float">
            <text:p>717,1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7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895.44" calcext:value-type="float">
            <text:p>895,4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8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492.4" calcext:value-type="float">
            <text:p>492,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9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489.8" calcext:value-type="float">
            <text:p>489,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0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345.76" calcext:value-type="float">
            <text:p>345,76</text:p>
          </table:table-cell>
          <table:table-cell office:value-type="string" calcext:value-type="string">
            <text:p>SMAO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1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SMAO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2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457.5" calcext:value-type="float">
            <text:p>457,5</text:p>
          </table:table-cell>
          <table:table-cell office:value-type="string" calcext:value-type="string">
            <text:p>TECNOLIFTS Fabbrica Ascensori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3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485.6" calcext:value-type="float">
            <text:p>485,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4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5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162.32" calcext:value-type="float">
            <text:p>162,32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6/1</text:p>
          </table:table-cell>
          <table:table-cell table:style-name="ce3" office:value-type="date" office:date-value="2021-07-10" calcext:value-type="date">
            <text:p>10/07/2021</text:p>
          </table:table-cell>
          <table:table-cell office:value-type="float" office:value="146.49" calcext:value-type="float">
            <text:p>146,4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6/1</text:p>
          </table:table-cell>
          <table:table-cell table:style-name="ce3" office:value-type="date" office:date-value="2021-07-23" calcext:value-type="date">
            <text:p>23/07/202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7/1</text:p>
          </table:table-cell>
          <table:table-cell table:style-name="ce3" office:value-type="date" office:date-value="2021-07-23" calcext:value-type="date">
            <text:p>23/07/2021</text:p>
          </table:table-cell>
          <table:table-cell office:value-type="float" office:value="102.48" calcext:value-type="float">
            <text:p>102,48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8/1</text:p>
          </table:table-cell>
          <table:table-cell table:style-name="ce3" office:value-type="date" office:date-value="2021-07-23" calcext:value-type="date">
            <text:p>23/07/2021</text:p>
          </table:table-cell>
          <table:table-cell office:value-type="float" office:value="15779.51" calcext:value-type="float">
            <text:p>15779,51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9/1</text:p>
          </table:table-cell>
          <table:table-cell table:style-name="ce3" office:value-type="date" office:date-value="2021-07-23" calcext:value-type="date">
            <text:p>23/07/2021</text:p>
          </table:table-cell>
          <table:table-cell office:value-type="float" office:value="590.5" calcext:value-type="float">
            <text:p>590,5</text:p>
          </table:table-cell>
          <table:table-cell office:value-type="string" calcext:value-type="string">
            <text:p>De Lage Landen Renting Solutions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0/1</text:p>
          </table:table-cell>
          <table:table-cell table:style-name="ce3" office:value-type="date" office:date-value="2021-07-23" calcext:value-type="date">
            <text:p>23/07/2021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1/1</text:p>
          </table:table-cell>
          <table:table-cell table:style-name="ce3" office:value-type="date" office:date-value="2021-07-23" calcext:value-type="date">
            <text:p>23/07/2021</text:p>
          </table:table-cell>
          <table:table-cell office:value-type="float" office:value="104.05" calcext:value-type="float">
            <text:p>104,0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2/1</text:p>
          </table:table-cell>
          <table:table-cell table:style-name="ce3" office:value-type="date" office:date-value="2021-07-23" calcext:value-type="date">
            <text:p>23/07/2021</text:p>
          </table:table-cell>
          <table:table-cell office:value-type="float" office:value="34.11" calcext:value-type="float">
            <text:p>34,1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3/1</text:p>
          </table:table-cell>
          <table:table-cell table:style-name="ce3" office:value-type="date" office:date-value="2021-07-23" calcext:value-type="date">
            <text:p>23/07/2021</text:p>
          </table:table-cell>
          <table:table-cell office:value-type="float" office:value="17.08" calcext:value-type="float">
            <text:p>17,0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4/1</text:p>
          </table:table-cell>
          <table:table-cell table:style-name="ce3" office:value-type="date" office:date-value="2021-07-23" calcext:value-type="date">
            <text:p>23/07/2021</text:p>
          </table:table-cell>
          <table:table-cell office:value-type="float" office:value="64.56" calcext:value-type="float">
            <text:p>64,5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5/1</text:p>
          </table:table-cell>
          <table:table-cell table:style-name="ce3" office:value-type="date" office:date-value="2021-07-23" calcext:value-type="date">
            <text:p>23/07/2021</text:p>
          </table:table-cell>
          <table:table-cell office:value-type="float" office:value="309.49" calcext:value-type="float">
            <text:p>309,49</text:p>
          </table:table-cell>
          <table:table-cell office:value-type="string" calcext:value-type="string">
            <text:p>ECOGES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6/1</text:p>
          </table:table-cell>
          <table:table-cell table:style-name="ce3" office:value-type="date" office:date-value="2021-07-26" calcext:value-type="date">
            <text:p>26/07/2021</text:p>
          </table:table-cell>
          <table:table-cell office:value-type="float" office:value="719.5" calcext:value-type="float">
            <text:p>719,5</text:p>
          </table:table-cell>
          <table:table-cell office:value-type="string" calcext:value-type="string">
            <text:p>Arriva Italia s.r.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7/1</text:p>
          </table:table-cell>
          <table:table-cell table:style-name="ce3" office:value-type="date" office:date-value="2021-07-26" calcext:value-type="date">
            <text:p>26/07/2021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APKAPP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8/1</text:p>
          </table:table-cell>
          <table:table-cell table:style-name="ce3" office:value-type="date" office:date-value="2021-07-26" calcext:value-type="date">
            <text:p>26/07/2021</text:p>
          </table:table-cell>
          <table:table-cell office:value-type="float" office:value="709.01" calcext:value-type="float">
            <text:p>709,01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0/1</text:p>
          </table:table-cell>
          <table:table-cell table:style-name="ce3" office:value-type="date" office:date-value="2021-07-26" calcext:value-type="date">
            <text:p>26/07/2021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1/1</text:p>
          </table:table-cell>
          <table:table-cell table:style-name="ce3" office:value-type="date" office:date-value="2021-07-26" calcext:value-type="date">
            <text:p>26/07/2021</text:p>
          </table:table-cell>
          <table:table-cell office:value-type="float" office:value="1046.99" calcext:value-type="float">
            <text:p>1046,99</text:p>
          </table:table-cell>
          <table:table-cell office:value-type="string" calcext:value-type="string">
            <text:p>ULTRAPROMEDIA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2/1</text:p>
          </table:table-cell>
          <table:table-cell table:style-name="ce3" office:value-type="date" office:date-value="2021-07-26" calcext:value-type="date">
            <text:p>26/07/2021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3/1</text:p>
          </table:table-cell>
          <table:table-cell table:style-name="ce3" office:value-type="date" office:date-value="2021-07-27" calcext:value-type="date">
            <text:p>27/07/2021</text:p>
          </table:table-cell>
          <table:table-cell office:value-type="float" office:value="201.3" calcext:value-type="float">
            <text:p>201,3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4/1</text:p>
          </table:table-cell>
          <table:table-cell table:style-name="ce3" office:value-type="date" office:date-value="2021-07-27" calcext:value-type="date">
            <text:p>27/07/2021</text:p>
          </table:table-cell>
          <table:table-cell office:value-type="float" office:value="7.56" calcext:value-type="float">
            <text:p>7,56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5/1</text:p>
          </table:table-cell>
          <table:table-cell table:style-name="ce3" office:value-type="date" office:date-value="2021-07-27" calcext:value-type="date">
            <text:p>27/07/2021</text:p>
          </table:table-cell>
          <table:table-cell office:value-type="float" office:value="52.44" calcext:value-type="float">
            <text:p>52,44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6/1</text:p>
          </table:table-cell>
          <table:table-cell table:style-name="ce3" office:value-type="date" office:date-value="2021-07-27" calcext:value-type="date">
            <text:p>27/07/2021</text:p>
          </table:table-cell>
          <table:table-cell office:value-type="float" office:value="4584.09" calcext:value-type="float">
            <text:p>4584,09</text:p>
          </table:table-cell>
          <table:table-cell office:value-type="string" calcext:value-type="string">
            <text:p>Impresa Edile BERTUSS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7/1</text:p>
          </table:table-cell>
          <table:table-cell table:style-name="ce3" office:value-type="date" office:date-value="2021-07-30" calcext:value-type="date">
            <text:p>30/07/2021</text:p>
          </table:table-cell>
          <table:table-cell office:value-type="float" office:value="414.86" calcext:value-type="float">
            <text:p>414,8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8/1</text:p>
          </table:table-cell>
          <table:table-cell table:style-name="ce3" office:value-type="date" office:date-value="2021-07-30" calcext:value-type="date">
            <text:p>30/07/2021</text:p>
          </table:table-cell>
          <table:table-cell office:value-type="float" office:value="81.49" calcext:value-type="float">
            <text:p>81,4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9/1</text:p>
          </table:table-cell>
          <table:table-cell table:style-name="ce3" office:value-type="date" office:date-value="2021-07-30" calcext:value-type="date">
            <text:p>30/07/2021</text:p>
          </table:table-cell>
          <table:table-cell office:value-type="float" office:value="41.13" calcext:value-type="float">
            <text:p>41,1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0/1</text:p>
          </table:table-cell>
          <table:table-cell table:style-name="ce3" office:value-type="date" office:date-value="2021-07-30" calcext:value-type="date">
            <text:p>30/07/2021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1/1</text:p>
          </table:table-cell>
          <table:table-cell table:style-name="ce3" office:value-type="date" office:date-value="2021-07-30" calcext:value-type="date">
            <text:p>30/07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3/1</text:p>
          </table:table-cell>
          <table:table-cell table:style-name="ce3" office:value-type="date" office:date-value="2021-08-05" calcext:value-type="date">
            <text:p>05/08/202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PROVINCIA DI BRE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4/1</text:p>
          </table:table-cell>
          <table:table-cell table:style-name="ce3" office:value-type="date" office:date-value="2021-08-05" calcext:value-type="date">
            <text:p>05/08/2021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PROVINCIA DI BRE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5/1</text:p>
          </table:table-cell>
          <table:table-cell table:style-name="ce3" office:value-type="date" office:date-value="2021-08-05" calcext:value-type="date">
            <text:p>05/08/202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PKAPP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6/1</text:p>
          </table:table-cell>
          <table:table-cell table:style-name="ce3" office:value-type="date" office:date-value="2021-08-05" calcext:value-type="date">
            <text:p>05/08/2021</text:p>
          </table:table-cell>
          <table:table-cell office:value-type="float" office:value="74.14" calcext:value-type="float">
            <text:p>74,14</text:p>
          </table:table-cell>
          <table:table-cell office:value-type="string" calcext:value-type="string">
            <text:p>COMUNE DI GARDONE VAL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7/1</text:p>
          </table:table-cell>
          <table:table-cell table:style-name="ce3" office:value-type="date" office:date-value="2021-08-05" calcext:value-type="date">
            <text:p>05/08/2021</text:p>
          </table:table-cell>
          <table:table-cell office:value-type="float" office:value="71.86" calcext:value-type="float">
            <text:p>71,8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8/1</text:p>
          </table:table-cell>
          <table:table-cell table:style-name="ce3" office:value-type="date" office:date-value="2021-08-05" calcext:value-type="date">
            <text:p>05/08/2021</text:p>
          </table:table-cell>
          <table:table-cell office:value-type="float" office:value="1774.73" calcext:value-type="float">
            <text:p>1774,73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9/1</text:p>
          </table:table-cell>
          <table:table-cell table:style-name="ce3" office:value-type="date" office:date-value="2021-08-05" calcext:value-type="date">
            <text:p>05/08/2021</text:p>
          </table:table-cell>
          <table:table-cell office:value-type="float" office:value="813.33" calcext:value-type="float">
            <text:p>813,33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0/1</text:p>
          </table:table-cell>
          <table:table-cell table:style-name="ce3" office:value-type="date" office:date-value="2021-08-05" calcext:value-type="date">
            <text:p>05/08/2021</text:p>
          </table:table-cell>
          <table:table-cell office:value-type="float" office:value="1450.42" calcext:value-type="float">
            <text:p>1450,42</text:p>
          </table:table-cell>
          <table:table-cell office:value-type="string" calcext:value-type="string">
            <text:p>COLORIFICIO VALTROMPIA DI BONOM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1/1</text:p>
          </table:table-cell>
          <table:table-cell table:style-name="ce3" office:value-type="date" office:date-value="2021-08-05" calcext:value-type="date">
            <text:p>05/08/2021</text:p>
          </table:table-cell>
          <table:table-cell office:value-type="float" office:value="1317.58" calcext:value-type="float">
            <text:p>1317,58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4/1</text:p>
          </table:table-cell>
          <table:table-cell table:style-name="ce3" office:value-type="date" office:date-value="2021-08-06" calcext:value-type="date">
            <text:p>06/08/2021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PANELLI AL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5/1</text:p>
          </table:table-cell>
          <table:table-cell table:style-name="ce3" office:value-type="date" office:date-value="2021-08-06" calcext:value-type="date">
            <text:p>06/08/2021</text:p>
          </table:table-cell>
          <table:table-cell office:value-type="float" office:value="654.38" calcext:value-type="float">
            <text:p>654,38</text:p>
          </table:table-cell>
          <table:table-cell office:value-type="string" calcext:value-type="string">
            <text:p>OLLI SCAV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6/1</text:p>
          </table:table-cell>
          <table:table-cell table:style-name="ce3" office:value-type="date" office:date-value="2021-08-06" calcext:value-type="date">
            <text:p>06/08/2021</text:p>
          </table:table-cell>
          <table:table-cell office:value-type="float" office:value="614.52" calcext:value-type="float">
            <text:p>614,52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6/2</text:p>
          </table:table-cell>
          <table:table-cell table:style-name="ce3" office:value-type="date" office:date-value="2021-08-06" calcext:value-type="date">
            <text:p>06/08/2021</text:p>
          </table:table-cell>
          <table:table-cell office:value-type="float" office:value="819.93" calcext:value-type="float">
            <text:p>819,93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7/1</text:p>
          </table:table-cell>
          <table:table-cell table:style-name="ce3" office:value-type="date" office:date-value="2021-08-06" calcext:value-type="date">
            <text:p>06/08/2021</text:p>
          </table:table-cell>
          <table:table-cell office:value-type="float" office:value="4691.07" calcext:value-type="float">
            <text:p>4691,07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6/1</text:p>
          </table:table-cell>
          <table:table-cell table:style-name="ce3" office:value-type="date" office:date-value="2021-08-13" calcext:value-type="date">
            <text:p>13/08/2021</text:p>
          </table:table-cell>
          <table:table-cell office:value-type="float" office:value="20.19" calcext:value-type="float">
            <text:p>20,19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8/1</text:p>
          </table:table-cell>
          <table:table-cell table:style-name="ce3" office:value-type="date" office:date-value="2021-08-13" calcext:value-type="date">
            <text:p>13/08/2021</text:p>
          </table:table-cell>
          <table:table-cell office:value-type="float" office:value="13.07" calcext:value-type="float">
            <text:p>13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9/1</text:p>
          </table:table-cell>
          <table:table-cell table:style-name="ce3" office:value-type="date" office:date-value="2021-08-13" calcext:value-type="date">
            <text:p>13/08/2021</text:p>
          </table:table-cell>
          <table:table-cell office:value-type="float" office:value="401.66" calcext:value-type="float">
            <text:p>401,6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0/1</text:p>
          </table:table-cell>
          <table:table-cell table:style-name="ce3" office:value-type="date" office:date-value="2021-08-13" calcext:value-type="date">
            <text:p>13/08/2021</text:p>
          </table:table-cell>
          <table:table-cell office:value-type="float" office:value="283.41" calcext:value-type="float">
            <text:p>283,4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1/1</text:p>
          </table:table-cell>
          <table:table-cell table:style-name="ce3" office:value-type="date" office:date-value="2021-08-13" calcext:value-type="date">
            <text:p>13/08/2021</text:p>
          </table:table-cell>
          <table:table-cell office:value-type="float" office:value="39.89" calcext:value-type="float">
            <text:p>39,89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2/1</text:p>
          </table:table-cell>
          <table:table-cell table:style-name="ce3" office:value-type="date" office:date-value="2021-08-13" calcext:value-type="date">
            <text:p>13/08/2021</text:p>
          </table:table-cell>
          <table:table-cell office:value-type="float" office:value="102.11" calcext:value-type="float">
            <text:p>102,1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3/1</text:p>
          </table:table-cell>
          <table:table-cell table:style-name="ce3" office:value-type="date" office:date-value="2021-08-13" calcext:value-type="date">
            <text:p>13/08/2021</text:p>
          </table:table-cell>
          <table:table-cell office:value-type="float" office:value="36.55" calcext:value-type="float">
            <text:p>36,5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4/1</text:p>
          </table:table-cell>
          <table:table-cell table:style-name="ce3" office:value-type="date" office:date-value="2021-08-13" calcext:value-type="date">
            <text:p>13/08/2021</text:p>
          </table:table-cell>
          <table:table-cell office:value-type="float" office:value="2449" calcext:value-type="float">
            <text:p>2449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5/1</text:p>
          </table:table-cell>
          <table:table-cell table:style-name="ce3" office:value-type="date" office:date-value="2021-08-13" calcext:value-type="date">
            <text:p>13/08/2021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0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1788.49" calcext:value-type="float">
            <text:p>1788,49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1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906.65" calcext:value-type="float">
            <text:p>906,65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2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13.07" calcext:value-type="float">
            <text:p>13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4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49.75" calcext:value-type="float">
            <text:p>49,7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5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75.89" calcext:value-type="float">
            <text:p>75,8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6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7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PANELLI AL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8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767.46" calcext:value-type="float">
            <text:p>767,46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9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443.87" calcext:value-type="float">
            <text:p>443,8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1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.N.U.S.C.A. ASSOCIAZIONE NAZIONAL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2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2449" calcext:value-type="float">
            <text:p>2449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3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4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63.64" calcext:value-type="float">
            <text:p>63,6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5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6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39.77" calcext:value-type="float">
            <text:p>39,7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7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18.8" calcext:value-type="float">
            <text:p>18,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8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345.78" calcext:value-type="float">
            <text:p>345,78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9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102.66" calcext:value-type="float">
            <text:p>102,6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0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600.55" calcext:value-type="float">
            <text:p>600,5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1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2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3/1</text:p>
          </table:table-cell>
          <table:table-cell table:style-name="ce3" office:value-type="date" office:date-value="2021-09-08" calcext:value-type="date">
            <text:p>08/09/2021</text:p>
          </table:table-cell>
          <table:table-cell office:value-type="float" office:value="18.24" calcext:value-type="float">
            <text:p>18,2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4/1</text:p>
          </table:table-cell>
          <table:table-cell table:style-name="ce3" office:value-type="date" office:date-value="2021-09-17" calcext:value-type="date">
            <text:p>17/09/202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DUCCESCHI VERON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5/1</text:p>
          </table:table-cell>
          <table:table-cell table:style-name="ce3" office:value-type="date" office:date-value="2021-09-17" calcext:value-type="date">
            <text:p>17/09/202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ORSINI MILENA AN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6/1</text:p>
          </table:table-cell>
          <table:table-cell table:style-name="ce3" office:value-type="date" office:date-value="2021-09-17" calcext:value-type="date">
            <text:p>17/09/2021</text:p>
          </table:table-cell>
          <table:table-cell office:value-type="float" office:value="3348.9" calcext:value-type="float">
            <text:p>3348,9</text:p>
          </table:table-cell>
          <table:table-cell office:value-type="string" calcext:value-type="string">
            <text:p>GEO-GREEN DI GIUSEPPE CENED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7/1</text:p>
          </table:table-cell>
          <table:table-cell table:style-name="ce3" office:value-type="date" office:date-value="2021-09-17" calcext:value-type="date">
            <text:p>17/09/2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8/1</text:p>
          </table:table-cell>
          <table:table-cell table:style-name="ce3" office:value-type="date" office:date-value="2021-09-17" calcext:value-type="date">
            <text:p>17/09/2021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9/1</text:p>
          </table:table-cell>
          <table:table-cell table:style-name="ce3" office:value-type="date" office:date-value="2021-09-17" calcext:value-type="date">
            <text:p>17/09/2021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0/1</text:p>
          </table:table-cell>
          <table:table-cell table:style-name="ce3" office:value-type="date" office:date-value="2021-09-17" calcext:value-type="date">
            <text:p>17/09/2021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1/1</text:p>
          </table:table-cell>
          <table:table-cell table:style-name="ce3" office:value-type="date" office:date-value="2021-09-17" calcext:value-type="date">
            <text:p>17/09/2021</text:p>
          </table:table-cell>
          <table:table-cell office:value-type="float" office:value="185.38" calcext:value-type="float">
            <text:p>185,38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2/1</text:p>
          </table:table-cell>
          <table:table-cell table:style-name="ce3" office:value-type="date" office:date-value="2021-09-17" calcext:value-type="date">
            <text:p>17/09/202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AMS PHOTO SNC DI RODELLA MATTEO E STEF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3/1</text:p>
          </table:table-cell>
          <table:table-cell table:style-name="ce3" office:value-type="date" office:date-value="2021-09-17" calcext:value-type="date">
            <text:p>17/09/2021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TREATRO TERRE DI CONFINE ASSOCIAZIONE CULTURAL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4/1</text:p>
          </table:table-cell>
          <table:table-cell table:style-name="ce3" office:value-type="date" office:date-value="2021-09-22" calcext:value-type="date">
            <text:p>22/09/202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4/1</text:p>
          </table:table-cell>
          <table:table-cell table:style-name="ce3" office:value-type="date" office:date-value="2021-09-27" calcext:value-type="date">
            <text:p>27/09/2021</text:p>
          </table:table-cell>
          <table:table-cell office:value-type="float" office:value="21295.83" calcext:value-type="float">
            <text:p>21295,83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6/1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float" office:value="24.71" calcext:value-type="float">
            <text:p>24,71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8/1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float" office:value="973.82" calcext:value-type="float">
            <text:p>973,82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9/1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0/1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float" office:value="273.5" calcext:value-type="float">
            <text:p>273,5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1/1</text:p>
          </table:table-cell>
          <table:table-cell table:style-name="ce3" office:value-type="date" office:date-value="2021-10-14" calcext:value-type="date">
            <text:p>14/10/202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3/1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4/1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float" office:value="146.41" calcext:value-type="float">
            <text:p>146,4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5/1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float" office:value="147.4" calcext:value-type="float">
            <text:p>147,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6/1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float" office:value="478.27" calcext:value-type="float">
            <text:p>478,27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7/1</text:p>
          </table:table-cell>
          <table:table-cell table:style-name="ce3" office:value-type="date" office:date-value="2021-10-28" calcext:value-type="date">
            <text:p>28/10/2021</text:p>
          </table:table-cell>
          <table:table-cell office:value-type="float" office:value="8162.45" calcext:value-type="float">
            <text:p>8162,45</text:p>
          </table:table-cell>
          <table:table-cell office:value-type="string" calcext:value-type="string">
            <text:p>COTTI INNOCENZ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0/1</text:p>
          </table:table-cell>
          <table:table-cell table:style-name="ce3" office:value-type="date" office:date-value="2021-10-30" calcext:value-type="date">
            <text:p>30/10/202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1/1</text:p>
          </table:table-cell>
          <table:table-cell table:style-name="ce3" office:value-type="date" office:date-value="2021-11-15" calcext:value-type="date">
            <text:p>15/11/2021</text:p>
          </table:table-cell>
          <table:table-cell office:value-type="float" office:value="20.15" calcext:value-type="float">
            <text:p>20,15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2/1</text:p>
          </table:table-cell>
          <table:table-cell table:style-name="ce3" office:value-type="date" office:date-value="2021-11-17" calcext:value-type="date">
            <text:p>17/11/20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NTRO FORMATIVO PROVINCIAL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3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1.25" calcext:value-type="float">
            <text:p>1,25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4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28.16" calcext:value-type="float">
            <text:p>28,16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5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dil marmentino di Fontana Alex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6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COMUNE DI MARMENTIN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7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8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1488.4" calcext:value-type="float">
            <text:p>1488,4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9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0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1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660.68" calcext:value-type="float">
            <text:p>660,6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2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13.07" calcext:value-type="float">
            <text:p>13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3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13.07" calcext:value-type="float">
            <text:p>13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4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62.82" calcext:value-type="float">
            <text:p>62,8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5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13.07" calcext:value-type="float">
            <text:p>13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6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49.75" calcext:value-type="float">
            <text:p>49,7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8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49.75" calcext:value-type="float">
            <text:p>49,7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9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2451.28" calcext:value-type="float">
            <text:p>2451,28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0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3466.56" calcext:value-type="float">
            <text:p>3466,56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1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335.5" calcext:value-type="float">
            <text:p>335,5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2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235.99" calcext:value-type="float">
            <text:p>235,99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3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1864.98" calcext:value-type="float">
            <text:p>1864,98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4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5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202.76" calcext:value-type="float">
            <text:p>202,7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6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0.83" calcext:value-type="float">
            <text:p>0,8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7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5.89" calcext:value-type="float">
            <text:p>5,8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8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14.75" calcext:value-type="float">
            <text:p>14,7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0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98.01" calcext:value-type="float">
            <text:p>98,0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1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254.92" calcext:value-type="float">
            <text:p>254,92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2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625.56" calcext:value-type="float">
            <text:p>625,56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4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5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73.2" calcext:value-type="float">
            <text:p>73,2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6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7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6834.43" calcext:value-type="float">
            <text:p>6834,43</text:p>
          </table:table-cell>
          <table:table-cell office:value-type="string" calcext:value-type="string">
            <text:p>Edil marmentino di Fontana Alex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8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214.53" calcext:value-type="float">
            <text:p>214,5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9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MARNIGA ASSICURAZIONI DI GIACOMO E GIUSEPPE MARNIGA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0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1244.92" calcext:value-type="float">
            <text:p>1244,9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1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31.44" calcext:value-type="float">
            <text:p>31,4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2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70.4" calcext:value-type="float">
            <text:p>70,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3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699.29" calcext:value-type="float">
            <text:p>699,29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4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5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189.24" calcext:value-type="float">
            <text:p>189,2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6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138.76" calcext:value-type="float">
            <text:p>138,76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7/1</text:p>
          </table:table-cell>
          <table:table-cell table:style-name="ce3" office:value-type="date" office:date-value="2021-11-19" calcext:value-type="date">
            <text:p>19/11/2021</text:p>
          </table:table-cell>
          <table:table-cell office:value-type="float" office:value="230.69" calcext:value-type="float">
            <text:p>230,69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5/1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float" office:value="5856" calcext:value-type="float">
            <text:p>5856</text:p>
          </table:table-cell>
          <table:table-cell office:value-type="string" calcext:value-type="string">
            <text:p>RAVELLI MARC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6/1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ZANELLI Rocco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7/1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ZANELLI Rocco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8/1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float" office:value="205.71" calcext:value-type="float">
            <text:p>205,71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9/1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float" office:value="111.57" calcext:value-type="float">
            <text:p>111,57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0/1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float" office:value="330.85" calcext:value-type="float">
            <text:p>330,85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1/1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float" office:value="266.2" calcext:value-type="float">
            <text:p>266,2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2/1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SCRIBA BRESCIA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3/1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float" office:value="23.14" calcext:value-type="float">
            <text:p>23,14</text:p>
          </table:table-cell>
          <table:table-cell office:value-type="string" calcext:value-type="string">
            <text:p>LIBRELMA S.A.S. DI PRATI CRISTI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4/1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INANZA LOCALE MANAGEMEN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5/1</text:p>
          </table:table-cell>
          <table:table-cell table:style-name="ce3" office:value-type="date" office:date-value="2021-11-24" calcext:value-type="date">
            <text:p>24/11/2021</text:p>
          </table:table-cell>
          <table:table-cell office:value-type="float" office:value="951.6" calcext:value-type="float">
            <text:p>951,6</text:p>
          </table:table-cell>
          <table:table-cell office:value-type="string" calcext:value-type="string">
            <text:p>STUDIO TABARRI &amp; ASSOCIAT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8/1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GIPPONI S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9/1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ARDI SIMO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0/1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ABRIELI VALENTI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1/1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FFINA LUCREZ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2/1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NASSI NICOLO'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3/1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CHIEDEI ALIC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4/1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IARDI ELI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5/1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IARDI ELI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6/1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CHIEDEI ISABE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7/1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CHIEDEI ELEONO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8/1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VINO MATTE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9/1</text:p>
          </table:table-cell>
          <table:table-cell table:style-name="ce3" office:value-type="date" office:date-value="2021-12-01" calcext:value-type="date">
            <text:p>01/12/2021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GLACELLI MATTE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0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GRUPPO ALPINI - SEZIONE DI LAVONE -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1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305.32" calcext:value-type="float">
            <text:p>305,32</text:p>
          </table:table-cell>
          <table:table-cell office:value-type="string" calcext:value-type="string">
            <text:p>INGROS CARTA GIUSTACCHIN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2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25153.5" calcext:value-type="float">
            <text:p>25153,5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3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2449" calcext:value-type="float">
            <text:p>2449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4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ASSOCIAZIONE SCOPRIVAL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5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6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ARROCCHIA di S. APOLLON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7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ARROCCHIA S. M. MADDALEN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9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3382" calcext:value-type="float">
            <text:p>3382</text:p>
          </table:table-cell>
          <table:table-cell office:value-type="string" calcext:value-type="string">
            <text:p>Dott. Ing. GERARDINI ANDRE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0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63.08" calcext:value-type="float">
            <text:p>63,08</text:p>
          </table:table-cell>
          <table:table-cell office:value-type="string" calcext:value-type="string">
            <text:p>LIBRERIA CALLIOP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1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IBRERIA CALLIOP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3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384.3" calcext:value-type="float">
            <text:p>384,3</text:p>
          </table:table-cell>
          <table:table-cell office:value-type="string" calcext:value-type="string">
            <text:p>GEO-GREEN DI GIUSEPPE CENED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4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50.83" calcext:value-type="float">
            <text:p>50,83</text:p>
          </table:table-cell>
          <table:table-cell office:value-type="string" calcext:value-type="string">
            <text:p>EDICOLA &amp; CARTOLERIA DI ZUBANI SIMON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5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PANELLI AL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7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8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ELFINO &amp; PATNERS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9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801.15" calcext:value-type="float">
            <text:p>801,15</text:p>
          </table:table-cell>
          <table:table-cell office:value-type="string" calcext:value-type="string">
            <text:p>CARTOLIBRERIA PIRLO di Borghetti Grazi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2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338.96" calcext:value-type="float">
            <text:p>338,96</text:p>
          </table:table-cell>
          <table:table-cell office:value-type="string" calcext:value-type="string">
            <text:p>BRUNO CAMPLANI DI FLAVIO C.&amp; C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5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1626.21" calcext:value-type="float">
            <text:p>1626,21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6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1235.36" calcext:value-type="float">
            <text:p>1235,3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7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2484.94" calcext:value-type="float">
            <text:p>2484,94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8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208.62" calcext:value-type="float">
            <text:p>208,62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9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91.38" calcext:value-type="float">
            <text:p>91,3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0/1</text:p>
          </table:table-cell>
          <table:table-cell table:style-name="ce3" office:value-type="date" office:date-value="2021-12-03" calcext:value-type="date">
            <text:p>03/12/2021</text:p>
          </table:table-cell>
          <table:table-cell office:value-type="float" office:value="75.89" calcext:value-type="float">
            <text:p>75,89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2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29.33" calcext:value-type="float">
            <text:p>29,33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3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11065.57" calcext:value-type="float">
            <text:p>11065,57</text:p>
          </table:table-cell>
          <table:table-cell office:value-type="string" calcext:value-type="string">
            <text:p>Edil marmentino di Fontana Alex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4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558.39" calcext:value-type="float">
            <text:p>558,3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5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217.88" calcext:value-type="float">
            <text:p>217,8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6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143.79" calcext:value-type="float">
            <text:p>143,7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7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590.5" calcext:value-type="float">
            <text:p>590,5</text:p>
          </table:table-cell>
          <table:table-cell office:value-type="string" calcext:value-type="string">
            <text:p>De Lage Landen Renting Solutions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8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6712.22" calcext:value-type="float">
            <text:p>6712,22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9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0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660.5" calcext:value-type="float">
            <text:p>660,5</text:p>
          </table:table-cell>
          <table:table-cell office:value-type="string" calcext:value-type="string">
            <text:p>PEDERSOL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1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197.39" calcext:value-type="float">
            <text:p>197,39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2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2186" calcext:value-type="float">
            <text:p>2186</text:p>
          </table:table-cell>
          <table:table-cell office:value-type="string" calcext:value-type="string">
            <text:p>Faustinelli Ivan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3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620.74" calcext:value-type="float">
            <text:p>620,74</text:p>
          </table:table-cell>
          <table:table-cell office:value-type="string" calcext:value-type="string">
            <text:p>EOLO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4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5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455.18" calcext:value-type="float">
            <text:p>455,1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6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65.32" calcext:value-type="float">
            <text:p>65,3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7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11.25" calcext:value-type="float">
            <text:p>11,2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8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544.6" calcext:value-type="float">
            <text:p>544,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9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0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164.7" calcext:value-type="float">
            <text:p>164,7</text:p>
          </table:table-cell>
          <table:table-cell office:value-type="string" calcext:value-type="string">
            <text:p>CENPI s.c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1/1</text:p>
          </table:table-cell>
          <table:table-cell table:style-name="ce3" office:value-type="date" office:date-value="2021-12-11" calcext:value-type="date">
            <text:p>11/12/2021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9/1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float" office:value="6222.11" calcext:value-type="float">
            <text:p>6222,11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0/1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float" office:value="819.93" calcext:value-type="float">
            <text:p>819,93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0/2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float" office:value="614.52" calcext:value-type="float">
            <text:p>614,52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3/1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float" office:value="143.01" calcext:value-type="float">
            <text:p>143,01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4/1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float" office:value="1599" calcext:value-type="float">
            <text:p>1599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6/1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float" office:value="3165.41" calcext:value-type="float">
            <text:p>3165,41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7/1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float" office:value="2412.08" calcext:value-type="float">
            <text:p>2412,08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8/1</text:p>
          </table:table-cell>
          <table:table-cell table:style-name="ce3" office:value-type="date" office:date-value="2021-12-16" calcext:value-type="date">
            <text:p>16/12/2021</text:p>
          </table:table-cell>
          <table:table-cell office:value-type="float" office:value="1513.15" calcext:value-type="float">
            <text:p>1513,15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9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ARICI DAR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0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RICI DAR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1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4316.41" calcext:value-type="float">
            <text:p>4316,41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2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58960" calcext:value-type="float">
            <text:p>58960</text:p>
          </table:table-cell>
          <table:table-cell office:value-type="string" calcext:value-type="string">
            <text:p>DITTA CASTELNOVO PIERDOMENIC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3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1092.22" calcext:value-type="float">
            <text:p>1092,22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4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2011.56" calcext:value-type="float">
            <text:p>2011,56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5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821.45" calcext:value-type="float">
            <text:p>821,45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6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830.01" calcext:value-type="float">
            <text:p>830,01</text:p>
          </table:table-cell>
          <table:table-cell office:value-type="string" calcext:value-type="string">
            <text:p>ALPI FORNO DI PIARDI A. &amp; C. s.n.c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7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8418" calcext:value-type="float">
            <text:p>8418</text:p>
          </table:table-cell>
          <table:table-cell office:value-type="string" calcext:value-type="string">
            <text:p>CONVERGE SP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8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GHIDINI S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9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408.99" calcext:value-type="float">
            <text:p>408,99</text:p>
          </table:table-cell>
          <table:table-cell office:value-type="string" calcext:value-type="string">
            <text:p>GRAFICHE 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0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491.37" calcext:value-type="float">
            <text:p>491,37</text:p>
          </table:table-cell>
          <table:table-cell office:value-type="string" calcext:value-type="string">
            <text:p>GRAFICHE 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1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616.3" calcext:value-type="float">
            <text:p>616,3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2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200.44" calcext:value-type="float">
            <text:p>200,4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3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491.51" calcext:value-type="float">
            <text:p>491,5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4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2251.91" calcext:value-type="float">
            <text:p>2251,91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5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90.63" calcext:value-type="float">
            <text:p>90,63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6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431.07" calcext:value-type="float">
            <text:p>431,0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7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560.87" calcext:value-type="float">
            <text:p>560,87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8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491.94" calcext:value-type="float">
            <text:p>491,94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9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96.82" calcext:value-type="float">
            <text:p>96,82</text:p>
          </table:table-cell>
          <table:table-cell office:value-type="string" calcext:value-type="string">
            <text:p>GLOBAL POWER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0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457.5" calcext:value-type="float">
            <text:p>457,5</text:p>
          </table:table-cell>
          <table:table-cell office:value-type="string" calcext:value-type="string">
            <text:p>TECNOLIFTS Fabbrica Ascensori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1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1666.63" calcext:value-type="float">
            <text:p>1666,63</text:p>
          </table:table-cell>
          <table:table-cell office:value-type="string" calcext:value-type="string">
            <text:p>CLIMAGE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2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1522.56" calcext:value-type="float">
            <text:p>1522,56</text:p>
          </table:table-cell>
          <table:table-cell office:value-type="string" calcext:value-type="string">
            <text:p>SRG ELLEPI SERVICE S.R.L. ST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3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ALFIERI ADV s.r.l.s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4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5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6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7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493.7" calcext:value-type="float">
            <text:p>493,7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8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744.2" calcext:value-type="float">
            <text:p>744,2</text:p>
          </table:table-cell>
          <table:table-cell office:value-type="string" calcext:value-type="string">
            <text:p>BESAFE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9/1</text:p>
          </table:table-cell>
          <table:table-cell table:style-name="ce3" office:value-type="date" office:date-value="2021-12-22" calcext:value-type="date">
            <text:p>22/12/202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UBLIKA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0/1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float" office:value="3825.17" calcext:value-type="float">
            <text:p>3825,17</text:p>
          </table:table-cell>
          <table:table-cell office:value-type="string" calcext:value-type="string">
            <text:p>PATTI MASSIMIL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2/1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GLACELLI NUNZIO LE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3/1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float" office:value="6603.99" calcext:value-type="float">
            <text:p>6603,99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4/1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float" office:value="5715.6" calcext:value-type="float">
            <text:p>5715,6</text:p>
          </table:table-cell>
          <table:table-cell office:value-type="string" calcext:value-type="string">
            <text:p>Impresa Edile BERTUSS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5/1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float" office:value="21484.44" calcext:value-type="float">
            <text:p>21484,44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6/1</text:p>
          </table:table-cell>
          <table:table-cell table:style-name="ce3" office:value-type="date" office:date-value="2021-12-23" calcext:value-type="date">
            <text:p>23/12/2021</text:p>
          </table:table-cell>
          <table:table-cell office:value-type="float" office:value="539.33" calcext:value-type="float">
            <text:p>539,3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9/1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0/1</text:p>
          </table:table-cell>
          <table:table-cell table:style-name="ce3" office:value-type="date" office:date-value="2021-12-29" calcext:value-type="date">
            <text:p>29/12/2021</text:p>
          </table:table-cell>
          <table:table-cell office:value-type="float" office:value="29193" calcext:value-type="float">
            <text:p>29193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1/1</text:p>
          </table:table-cell>
          <table:table-cell table:style-name="ce3" office:value-type="date" office:date-value="2021-12-31" calcext:value-type="date">
            <text:p>31/12/2021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 table:number-rows-repeated="10482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0" fo:border="0.74pt solid #c0c0c0" fo:padding="0.071cm" style:rotation-align="none"/>
    </style:style>
    <style:style style:name="Output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5f_01072021_5f_31122021" style:display-name="PageStyle_pagamenti_01072021_3112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336" meta:object-count="0"/>
    <meta:generator>LibreOffice/7.3.1.3$Windows_X86_64 LibreOffice_project/a69ca51ded25f3eefd52d7bf9a5fad8c90b87951</meta:generator>
  </office:meta>
</office:document-meta>
</file>