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1.879791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72022_3009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445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6/1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621.23" table:style-name="ce1">
            <text:p>621,23</text:p>
          </table:table-cell>
          <table:table-cell office:value-type="string" table:style-name="ce1">
            <text:p>MINISTERO DELL'INTERNO- TESORERIA DI RO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8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4.83" table:style-name="ce1">
            <text:p>14,83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9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CONOMO COMUNALE - NAPAFINI FRANCES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0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ECONOMO COMUNALE - NAPAFINI FRANCES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1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CONOMO COMUNALE - NAPAFINI FRANCES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2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313.45" table:style-name="ce1">
            <text:p>313,45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3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9.01" table:style-name="ce1">
            <text:p>9,01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4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7.68" table:style-name="ce1">
            <text:p>7,68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5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6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35.56" table:style-name="ce1">
            <text:p>235,56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7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40.69" table:style-name="ce1">
            <text:p>140,6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8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00.1" table:style-name="ce1">
            <text:p>100,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9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34.49" table:style-name="ce1">
            <text:p>134,4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0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15.23" table:style-name="ce1">
            <text:p>215,2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1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2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719.91" table:style-name="ce1">
            <text:p>719,9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3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242.5" table:style-name="ce1">
            <text:p>1242,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4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582.22" table:style-name="ce1">
            <text:p>1582,22</text:p>
          </table:table-cell>
          <table:table-cell office:value-type="string" table:style-name="ce1">
            <text:p>ANDROPOLIS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5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SCRIBA SERVIZI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7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999.98" table:style-name="ce1">
            <text:p>1999,98</text:p>
          </table:table-cell>
          <table:table-cell office:value-type="string" table:style-name="ce1">
            <text:p>TANGHETTI DIEGO TAGLIABOSCHI SEGH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8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60.79" table:style-name="ce1">
            <text:p>60,7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9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0387.24" table:style-name="ce1">
            <text:p>10387,24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0/1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17493.89" table:style-name="ce1">
            <text:p>17493,89</text:p>
          </table:table-cell>
          <table:table-cell office:value-type="string" table:style-name="ce1">
            <text:p>RAZA LAURA RO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1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547.65" table:style-name="ce1">
            <text:p>547,65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2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32.299999999999997" table:style-name="ce1">
            <text:p>32,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3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2013.5" table:style-name="ce1">
            <text:p>2013,5</text:p>
          </table:table-cell>
          <table:table-cell office:value-type="string" table:style-name="ce1">
            <text:p>Scutra Cristina Nota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4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cutra Cristina Nota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5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6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155.54" table:style-name="ce1">
            <text:p>155,54</text:p>
          </table:table-cell>
          <table:table-cell office:value-type="string" table:style-name="ce1">
            <text:p>Sorgen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7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82.7" table:style-name="ce1">
            <text:p>82,7</text:p>
          </table:table-cell>
          <table:table-cell office:value-type="string" table:style-name="ce1">
            <text:p>Sorgen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8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54.25" table:style-name="ce1">
            <text:p>54,25</text:p>
          </table:table-cell>
          <table:table-cell office:value-type="string" table:style-name="ce1">
            <text:p>Sorgen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9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32.369999999999997" table:style-name="ce1">
            <text:p>32,3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0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77.19" table:style-name="ce1">
            <text:p>77,1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1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63.81" table:style-name="ce1">
            <text:p>63,8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2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27.23" table:style-name="ce1">
            <text:p>27,2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3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433.69" table:style-name="ce1">
            <text:p>433,6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4/1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685.2" table:style-name="ce1">
            <text:p>685,2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5/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6/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7/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1437.56" table:style-name="ce1">
            <text:p>11437,56</text:p>
          </table:table-cell>
          <table:table-cell office:value-type="string" table:style-name="ce1">
            <text:p>GIPPONI OLIVIE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8/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2287.5" table:style-name="ce1">
            <text:p>2287,5</text:p>
          </table:table-cell>
          <table:table-cell office:value-type="string" table:style-name="ce1">
            <text:p>CONTRINI RO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8/2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1109.3599999999999" table:style-name="ce1">
            <text:p>1109,36</text:p>
          </table:table-cell>
          <table:table-cell office:value-type="string" table:style-name="ce1">
            <text:p>BONTACCHIO QUI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9/1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606.28" table:style-name="ce1">
            <text:p>606,28</text:p>
          </table:table-cell>
          <table:table-cell office:value-type="string" table:style-name="ce1">
            <text:p>BONTACCHIO QUI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2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SSOCIAZIONE SCOPRI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3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577.94000000000005" table:style-name="ce1">
            <text:p>577,94</text:p>
          </table:table-cell>
          <table:table-cell office:value-type="string" table:style-name="ce1">
            <text:p>PRINT MININI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4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114" table:style-name="ce1">
            <text:p>1114</text:p>
          </table:table-cell>
          <table:table-cell office:value-type="string" table:style-name="ce1">
            <text:p>Arriva Italia s.r.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5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DITTA LAZZAR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6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977.62" table:style-name="ce1">
            <text:p>1977,62</text:p>
          </table:table-cell>
          <table:table-cell office:value-type="string" table:style-name="ce1">
            <text:p>DITTA LAZZAR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7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819.5" table:style-name="ce1">
            <text:p>819,5</text:p>
          </table:table-cell>
          <table:table-cell office:value-type="string" table:style-name="ce1">
            <text:p>DITTA LAZZAR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8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BALLERINI Avv. MAU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9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653.31" table:style-name="ce1">
            <text:p>1653,31</text:p>
          </table:table-cell>
          <table:table-cell office:value-type="string" table:style-name="ce1">
            <text:p>FRATERNITA' IMPRONTA IMPRESA SOCIALE SOC.COOP.SOC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0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188.9" table:style-name="ce1">
            <text:p>3188,9</text:p>
          </table:table-cell>
          <table:table-cell office:value-type="string" table:style-name="ce1">
            <text:p>MAFFINA SCAVI DI MAFFINA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1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FFINA SCAVI DI MAFFINA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2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91.1" table:style-name="ce1">
            <text:p>391,1</text:p>
          </table:table-cell>
          <table:table-cell office:value-type="string" table:style-name="ce1">
            <text:p>MAFFINA SCAVI DI MAFFINA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3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ALFIERI ADV s.r.l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4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440" table:style-name="ce1">
            <text:p>2440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5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666.62" table:style-name="ce1">
            <text:p>1666,62</text:p>
          </table:table-cell>
          <table:table-cell office:value-type="string" table:style-name="ce1">
            <text:p>CLIMAGES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6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CENTREDIL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7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2430" table:style-name="ce1">
            <text:p>2430</text:p>
          </table:table-cell>
          <table:table-cell office:value-type="string" table:style-name="ce1">
            <text:p>ASSOCIAZIONE COMUNITà MAMRè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8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769" table:style-name="ce1">
            <text:p>1769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9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590.5" table:style-name="ce1">
            <text:p>590,5</text:p>
          </table:table-cell>
          <table:table-cell office:value-type="string" table:style-name="ce1">
            <text:p>De Lage Landen Renting Solution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0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3546.85" table:style-name="ce1">
            <text:p>3546,85</text:p>
          </table:table-cell>
          <table:table-cell office:value-type="string" table:style-name="ce1">
            <text:p>Fioreria MUTTI di Mutti Eral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1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TECNOLIFTS Fabbrica Ascensori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2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479.36" table:style-name="ce1">
            <text:p>479,36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3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46.49" table:style-name="ce1">
            <text:p>146,4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4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5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024.8" table:style-name="ce1">
            <text:p>1024,8</text:p>
          </table:table-cell>
          <table:table-cell office:value-type="string" table:style-name="ce1">
            <text:p>ZANELLI GIOVANN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6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582.22" table:style-name="ce1">
            <text:p>1582,22</text:p>
          </table:table-cell>
          <table:table-cell office:value-type="string" table:style-name="ce1">
            <text:p>ANDROPOLIS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7/1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1921" table:style-name="ce1">
            <text:p>1921</text:p>
          </table:table-cell>
          <table:table-cell office:value-type="string" table:style-name="ce1">
            <text:p>ZANELLI GIOVANN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9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8010" table:style-name="ce1">
            <text:p>8010</text:p>
          </table:table-cell>
          <table:table-cell office:value-type="string" table:style-name="ce1">
            <text:p>FONDAZIONE ASILO INFANTILE S.APOLLON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0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427.5" table:style-name="ce1">
            <text:p>427,5</text:p>
          </table:table-cell>
          <table:table-cell office:value-type="string" table:style-name="ce1">
            <text:p>FONDAZIONE ASILO INFANTILE S.APOLLON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1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36.32" table:style-name="ce1">
            <text:p>136,32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2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3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6958" table:style-name="ce1">
            <text:p>16958</text:p>
          </table:table-cell>
          <table:table-cell office:value-type="string" table:style-name="ce1">
            <text:p>Edil marmentino di Fontana Alex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4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06.75" table:style-name="ce1">
            <text:p>106,75</text:p>
          </table:table-cell>
          <table:table-cell office:value-type="string" table:style-name="ce1">
            <text:p>CENTREDIL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7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8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RICHIEDEI CAR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9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1091.44" table:style-name="ce1">
            <text:p>1091,44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0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1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RICHIEDEI CAR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2/1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MBROSI STEFA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0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292.8699999999999" table:style-name="ce1">
            <text:p>1292,8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1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0.13" table:style-name="ce1">
            <text:p>0,1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2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98.45999999999998" table:style-name="ce1">
            <text:p>298,46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3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301.61" table:style-name="ce1">
            <text:p>301,6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4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829.91" table:style-name="ce1">
            <text:p>829,91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5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92.34" table:style-name="ce1">
            <text:p>192,3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6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.37" table:style-name="ce1">
            <text:p>2,37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7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2.59" table:style-name="ce1">
            <text:p>72,59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8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E.VA.T. SERVIZI VALLE 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9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9471.93" table:style-name="ce1">
            <text:p>19471,93</text:p>
          </table:table-cell>
          <table:table-cell office:value-type="string" table:style-name="ce1">
            <text:p>DITTA CASTELNOVO PIERDOMENI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0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29189" table:style-name="ce1">
            <text:p>29189</text:p>
          </table:table-cell>
          <table:table-cell office:value-type="string" table:style-name="ce1">
            <text:p>PGS ASFALT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1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60.1" table:style-name="ce1">
            <text:p>60,1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2/1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157.18" table:style-name="ce1">
            <text:p>157,18</text:p>
          </table:table-cell>
          <table:table-cell office:value-type="string" table:style-name="ce1">
            <text:p>Sorgen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3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9923.2800000000007" table:style-name="ce1">
            <text:p>9923,28</text:p>
          </table:table-cell>
          <table:table-cell office:value-type="string" table:style-name="ce1">
            <text:p>Studio ing. GUERINI ing. ALESSAND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4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4059" table:style-name="ce1">
            <text:p>4059</text:p>
          </table:table-cell>
          <table:table-cell office:value-type="string" table:style-name="ce1">
            <text:p>FONDAZIONE ISTITUTO BREGOLI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5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PIARDI SIMO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6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RICHIEDEI GIANCAR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7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PRANZI ANTON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8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UCCESCHI VERON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9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BUSCIO DA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1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5928.79" table:style-name="ce1">
            <text:p>5928,79</text:p>
          </table:table-cell>
          <table:table-cell office:value-type="string" table:style-name="ce1">
            <text:p>Studio B&amp;B Associati di Belleri Marco e Mauriz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2/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5.86" table:style-name="ce1">
            <text:p>15,86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5/1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6/1</text:p>
          </table:table-cell>
          <table:table-cell office:value-type="date" office:date-value="2022-08-19T00:00:00" table:style-name="ce2">
            <text:p>19/08/2022</text:p>
          </table:table-cell>
          <table:table-cell office:value-type="float" office:value="3220.8" table:style-name="ce1">
            <text:p>3220,8</text:p>
          </table:table-cell>
          <table:table-cell office:value-type="string" table:style-name="ce1">
            <text:p>PANELL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8/1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OC.PESCA SPORTIVA OLLI SCAVI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9/1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ASSOCIAZIONE SCOPRI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0/1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POLISPORTIVA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2/1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3/1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15.93" table:style-name="ce1">
            <text:p>15,93</text:p>
          </table:table-cell>
          <table:table-cell office:value-type="string" table:style-name="ce1">
            <text:p>CASSA PADANA BANCA DI CREDITO COOPERATIVO SOC. COO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4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SSOCIAZIONE SCOPRI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5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1030" table:style-name="ce1">
            <text:p>1030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6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246.27" table:style-name="ce1">
            <text:p>246,27</text:p>
          </table:table-cell>
          <table:table-cell office:value-type="string" table:style-name="ce1">
            <text:p>PRINT MININI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7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TEATRO DEI BURATT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8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20583.240000000002" table:style-name="ce1">
            <text:p>20583,24</text:p>
          </table:table-cell>
          <table:table-cell office:value-type="string" table:style-name="ce1">
            <text:p>APRIC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9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7850.46" table:style-name="ce1">
            <text:p>7850,46</text:p>
          </table:table-cell>
          <table:table-cell office:value-type="string" table:style-name="ce1">
            <text:p>ENGIE Serviz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0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2511" table:style-name="ce1">
            <text:p>2511</text:p>
          </table:table-cell>
          <table:table-cell office:value-type="string" table:style-name="ce1">
            <text:p>ASSOCIAZIONE COMUNITà MAMRè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1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813.33" table:style-name="ce1">
            <text:p>813,33</text:p>
          </table:table-cell>
          <table:table-cell office:value-type="string" table:style-name="ce1">
            <text:p>CRES LT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2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Capretti Giovan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3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Capretti Giovan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4/1</text:p>
          </table:table-cell>
          <table:table-cell office:value-type="date" office:date-value="2022-09-17T00:00:00" table:style-name="ce2">
            <text:p>17/09/2022</text:p>
          </table:table-cell>
          <table:table-cell office:value-type="float" office:value="637.75" table:style-name="ce1">
            <text:p>637,75</text:p>
          </table:table-cell>
          <table:table-cell office:value-type="string" table:style-name="ce1">
            <text:p>AZIENDA SERVIZI VALTROMP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5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2511" table:style-name="ce1">
            <text:p>2511</text:p>
          </table:table-cell>
          <table:table-cell office:value-type="string" table:style-name="ce1">
            <text:p>ASSOCIAZIONE COMUNITà MAMRè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6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2426.56" table:style-name="ce1">
            <text:p>2426,56</text:p>
          </table:table-cell>
          <table:table-cell office:value-type="string" table:style-name="ce1">
            <text:p>ECOITALIA EVOLUTIO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7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433.27" table:style-name="ce1">
            <text:p>433,27</text:p>
          </table:table-cell>
          <table:table-cell office:value-type="string" table:style-name="ce1">
            <text:p>ECOITALIA EVOLUTIO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8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GRAFICHE E. GASPA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9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872.19" table:style-name="ce1">
            <text:p>872,19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0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JEC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1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3164.44" table:style-name="ce1">
            <text:p>3164,44</text:p>
          </table:table-cell>
          <table:table-cell office:value-type="string" table:style-name="ce1">
            <text:p>ANDROPOLIS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2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2334.7600000000002" table:style-name="ce1">
            <text:p>2334,76</text:p>
          </table:table-cell>
          <table:table-cell office:value-type="string" table:style-name="ce1">
            <text:p>PANELL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3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886.04" table:style-name="ce1">
            <text:p>886,04</text:p>
          </table:table-cell>
          <table:table-cell office:value-type="string" table:style-name="ce1">
            <text:p>PANELL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4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4.49" table:style-name="ce1">
            <text:p>4,49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5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CRES LT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6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17015.650000000001" table:style-name="ce1">
            <text:p>17015,65</text:p>
          </table:table-cell>
          <table:table-cell office:value-type="string" table:style-name="ce1">
            <text:p>COMUNE DI TAVERNOLE SUL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7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4042.65" table:style-name="ce1">
            <text:p>4042,65</text:p>
          </table:table-cell>
          <table:table-cell office:value-type="string" table:style-name="ce1">
            <text:p>Impresa Edile BERTUSSI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8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ONOMETTI MA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9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ILIPPINI GERM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0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NNI GUGLIEL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1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107.98" table:style-name="ce1">
            <text:p>107,98</text:p>
          </table:table-cell>
          <table:table-cell office:value-type="string" table:style-name="ce1">
            <text:p>Sorgen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2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49.2" table:style-name="ce1">
            <text:p>49,2</text:p>
          </table:table-cell>
          <table:table-cell office:value-type="string" table:style-name="ce1">
            <text:p>Sorgen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3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ENTRO FORMATIVO PROVIN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4/1</text:p>
          </table:table-cell>
          <table:table-cell office:value-type="date" office:date-value="2022-09-21T00:00:00" table:style-name="ce2">
            <text:p>21/09/2022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4/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ITAS MUTUA - AGENTE MARNIGA ASSICURAZIONI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5/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74.680000000000007" table:style-name="ce1">
            <text:p>74,68</text:p>
          </table:table-cell>
          <table:table-cell office:value-type="string" table:style-name="ce1">
            <text:p>COMUNE DI GARDONE VAL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6/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7/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21364.78" table:style-name="ce1">
            <text:p>21364,78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8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OMUNITà MONTANA VALLE 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0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GIPPONI CHI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1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IARDI ENR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2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LLOCCO MIR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3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BALDUCHELLI MANU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4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PIARDI GIOVAN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5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RICHIEDEI GIUL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6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OSSI EMILIO SA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7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GIPPONI S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8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ICHIEDEI DIEG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9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ICHIEDEI MATTE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0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ONCHI MART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1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FACCHINI EMANU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2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458.48" table:style-name="ce1">
            <text:p>458,48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3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24.44" table:style-name="ce1">
            <text:p>124,44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4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624.92999999999995" table:style-name="ce1">
            <text:p>624,9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5/1</text:p>
          </table:table-cell>
          <table:table-cell office:value-type="date" office:date-value="2022-09-26T00:00:00" table:style-name="ce2">
            <text:p>26/09/2022</text:p>
          </table:table-cell>
          <table:table-cell office:value-type="float" office:value="1238.23" table:style-name="ce1">
            <text:p>1238,23</text:p>
          </table:table-cell>
          <table:table-cell office:value-type="string" table:style-name="ce1">
            <text:p>GLOBAL POWER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6/1</text:p>
          </table:table-cell>
          <table:table-cell office:value-type="date" office:date-value="2022-09-28T00:00:00" table:style-name="ce2">
            <text:p>28/09/2022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MATTEO CINELLI PRODUCTI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zio</meta:initial-creator>
    <dc:creator>Marzio</dc:creator>
    <meta:creation-date>2023-01-28T08:40:31Z</meta:creation-date>
    <dc:date>2023-01-28T08:40:31Z</dc:date>
  </office:meta>
</office:document-meta>
</file>