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2.557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7.10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gamenti_5f_01012022_5f_3006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01012022_3006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 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224/1</text:p>
          </table:table-cell>
          <table:table-cell table:style-name="ce3" office:value-type="date" office:date-value="2022-04-04" calcext:value-type="date">
            <text:p>04/04/2022</text:p>
          </table:table-cell>
          <table:table-cell office:value-type="float" office:value="453.33" calcext:value-type="float">
            <text:p>453,33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5/1</text:p>
          </table:table-cell>
          <table:table-cell table:style-name="ce3" office:value-type="date" office:date-value="2022-04-04" calcext:value-type="date">
            <text:p>04/04/20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6/1</text:p>
          </table:table-cell>
          <table:table-cell table:style-name="ce3" office:value-type="date" office:date-value="2022-04-04" calcext:value-type="date">
            <text:p>04/04/202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7/1</text:p>
          </table:table-cell>
          <table:table-cell table:style-name="ce3" office:value-type="date" office:date-value="2022-04-04" calcext:value-type="date">
            <text:p>04/04/20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8/1</text:p>
          </table:table-cell>
          <table:table-cell table:style-name="ce3" office:value-type="date" office:date-value="2022-04-04" calcext:value-type="date">
            <text:p>04/04/2022</text:p>
          </table:table-cell>
          <table:table-cell office:value-type="float" office:value="18339.89" calcext:value-type="float">
            <text:p>18339,89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9/1</text:p>
          </table:table-cell>
          <table:table-cell table:style-name="ce3" office:value-type="date" office:date-value="2022-04-04" calcext:value-type="date">
            <text:p>04/04/2022</text:p>
          </table:table-cell>
          <table:table-cell office:value-type="float" office:value="803.48" calcext:value-type="float">
            <text:p>803,48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/1</text:p>
          </table:table-cell>
          <table:table-cell table:style-name="ce3" office:value-type="date" office:date-value="2022-04-04" calcext:value-type="date">
            <text:p>04/04/2022</text:p>
          </table:table-cell>
          <table:table-cell office:value-type="float" office:value="183.49" calcext:value-type="float">
            <text:p>183,49</text:p>
          </table:table-cell>
          <table:table-cell office:value-type="string" calcext:value-type="string">
            <text:p>CLINICA DEL CANE S. FRANCESCO dott. Perron Massim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1/1</text:p>
          </table:table-cell>
          <table:table-cell table:style-name="ce3" office:value-type="date" office:date-value="2022-04-04" calcext:value-type="date">
            <text:p>04/04/2022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PANELLI AL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2/1</text:p>
          </table:table-cell>
          <table:table-cell table:style-name="ce3" office:value-type="date" office:date-value="2022-04-04" calcext:value-type="date">
            <text:p>04/04/2022</text:p>
          </table:table-cell>
          <table:table-cell office:value-type="float" office:value="45869.26" calcext:value-type="float">
            <text:p>45869,26</text:p>
          </table:table-cell>
          <table:table-cell office:value-type="string" calcext:value-type="string">
            <text:p>DITTA TONINELLI PIETRO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3/1</text:p>
          </table:table-cell>
          <table:table-cell table:style-name="ce3" office:value-type="date" office:date-value="2022-04-04" calcext:value-type="date">
            <text:p>04/04/2022</text:p>
          </table:table-cell>
          <table:table-cell office:value-type="float" office:value="22.89" calcext:value-type="float">
            <text:p>22,89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4/1</text:p>
          </table:table-cell>
          <table:table-cell table:style-name="ce3" office:value-type="date" office:date-value="2022-04-04" calcext:value-type="date">
            <text:p>04/04/2022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5/1</text:p>
          </table:table-cell>
          <table:table-cell table:style-name="ce3" office:value-type="date" office:date-value="2022-04-09" calcext:value-type="date">
            <text:p>09/04/2022</text:p>
          </table:table-cell>
          <table:table-cell office:value-type="float" office:value="17.24" calcext:value-type="float">
            <text:p>17,2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6/1</text:p>
          </table:table-cell>
          <table:table-cell table:style-name="ce3" office:value-type="date" office:date-value="2022-04-09" calcext:value-type="date">
            <text:p>09/04/2022</text:p>
          </table:table-cell>
          <table:table-cell office:value-type="float" office:value="18.46" calcext:value-type="float">
            <text:p>18,46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7/1</text:p>
          </table:table-cell>
          <table:table-cell table:style-name="ce3" office:value-type="date" office:date-value="2022-04-09" calcext:value-type="date">
            <text:p>09/04/2022</text:p>
          </table:table-cell>
          <table:table-cell office:value-type="float" office:value="998.71" calcext:value-type="float">
            <text:p>998,71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8/1</text:p>
          </table:table-cell>
          <table:table-cell table:style-name="ce3" office:value-type="date" office:date-value="2022-04-09" calcext:value-type="date">
            <text:p>09/04/2022</text:p>
          </table:table-cell>
          <table:table-cell office:value-type="float" office:value="520.48" calcext:value-type="float">
            <text:p>520,48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9/1</text:p>
          </table:table-cell>
          <table:table-cell table:style-name="ce3" office:value-type="date" office:date-value="2022-04-09" calcext:value-type="date">
            <text:p>09/04/2022</text:p>
          </table:table-cell>
          <table:table-cell office:value-type="float" office:value="600.63" calcext:value-type="float">
            <text:p>600,6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/1</text:p>
          </table:table-cell>
          <table:table-cell table:style-name="ce3" office:value-type="date" office:date-value="2022-04-09" calcext:value-type="date">
            <text:p>09/04/2022</text:p>
          </table:table-cell>
          <table:table-cell office:value-type="float" office:value="21227.93" calcext:value-type="float">
            <text:p>21227,93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1/1</text:p>
          </table:table-cell>
          <table:table-cell table:style-name="ce3" office:value-type="date" office:date-value="2022-04-12" calcext:value-type="date">
            <text:p>12/04/2022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2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3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17.07" calcext:value-type="float">
            <text:p>17,0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4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5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570.45" calcext:value-type="float">
            <text:p>570,45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6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910.61" calcext:value-type="float">
            <text:p>910,61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8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SKILLED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9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11555.11" calcext:value-type="float">
            <text:p>11555,11</text:p>
          </table:table-cell>
          <table:table-cell office:value-type="string" calcext:value-type="string">
            <text:p>TECNOFAR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0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7758.3" calcext:value-type="float">
            <text:p>7758,3</text:p>
          </table:table-cell>
          <table:table-cell office:value-type="string" calcext:value-type="string">
            <text:p>CARGNONI IMPIANTI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1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8444.79" calcext:value-type="float">
            <text:p>8444,79</text:p>
          </table:table-cell>
          <table:table-cell office:value-type="string" calcext:value-type="string">
            <text:p>CARGNONI IMPIANTI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2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900.48" calcext:value-type="float">
            <text:p>900,48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3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870.84" calcext:value-type="float">
            <text:p>870,8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4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2224.4" calcext:value-type="float">
            <text:p>2224,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5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111.5" calcext:value-type="float">
            <text:p>111,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6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484.3" calcext:value-type="float">
            <text:p>484,3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7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146.56" calcext:value-type="float">
            <text:p>146,5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8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68.29" calcext:value-type="float">
            <text:p>68,2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9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146.89" calcext:value-type="float">
            <text:p>146,8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0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1666.62" calcext:value-type="float">
            <text:p>1666,62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1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2225.5" calcext:value-type="float">
            <text:p>2225,5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2/1</text:p>
          </table:table-cell>
          <table:table-cell table:style-name="ce3" office:value-type="date" office:date-value="2022-04-27" calcext:value-type="date">
            <text:p>27/04/2022</text:p>
          </table:table-cell>
          <table:table-cell office:value-type="float" office:value="4851.02" calcext:value-type="float">
            <text:p>4851,02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6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11.04" calcext:value-type="float">
            <text:p>11,0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7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624.14" calcext:value-type="float">
            <text:p>624,1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8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99.2" calcext:value-type="float">
            <text:p>99,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9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319.34" calcext:value-type="float">
            <text:p>319,3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0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263.12" calcext:value-type="float">
            <text:p>263,1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1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2.23" calcext:value-type="float">
            <text:p>2,2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2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3453.29" calcext:value-type="float">
            <text:p>3453,2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3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117.95" calcext:value-type="float">
            <text:p>117,9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4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21.28" calcext:value-type="float">
            <text:p>21,2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5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BERARDI PUBBLICITA S.N.C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6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1006.96" calcext:value-type="float">
            <text:p>1006,9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7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372.7" calcext:value-type="float">
            <text:p>372,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8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86.65" calcext:value-type="float">
            <text:p>86,6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9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131.48" calcext:value-type="float">
            <text:p>131,4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0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1547.11" calcext:value-type="float">
            <text:p>1547,1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1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2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3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397.72" calcext:value-type="float">
            <text:p>397,72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4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3831.31" calcext:value-type="float">
            <text:p>3831,31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5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1634.8" calcext:value-type="float">
            <text:p>1634,8</text:p>
          </table:table-cell>
          <table:table-cell office:value-type="string" calcext:value-type="string">
            <text:p>APKAPP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6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5857.42" calcext:value-type="float">
            <text:p>5857,42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7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2152.58" calcext:value-type="float">
            <text:p>2152,58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8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MAST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9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MARNIGA ASSICURAZIONI DI GIACOMO E GIUSEPPE MARNIGA SNC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1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181.51" calcext:value-type="float">
            <text:p>181,51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2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7850.46" calcext:value-type="float">
            <text:p>7850,46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3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22031.56" calcext:value-type="float">
            <text:p>22031,56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4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1729.35" calcext:value-type="float">
            <text:p>1729,35</text:p>
          </table:table-cell>
          <table:table-cell office:value-type="string" calcext:value-type="string">
            <text:p>MUTTI IVAN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5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3380.99" calcext:value-type="float">
            <text:p>3380,99</text:p>
          </table:table-cell>
          <table:table-cell office:value-type="string" calcext:value-type="string">
            <text:p>UNARETI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6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100.93" calcext:value-type="float">
            <text:p>100,93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7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2225.5" calcext:value-type="float">
            <text:p>2225,5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8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707.6" calcext:value-type="float">
            <text:p>707,6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9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0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72.05" calcext:value-type="float">
            <text:p>72,0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1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2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3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2802.62" calcext:value-type="float">
            <text:p>2802,62</text:p>
          </table:table-cell>
          <table:table-cell office:value-type="string" calcext:value-type="string">
            <text:p>DI PASQUALE ING. ANTON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4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39.49" calcext:value-type="float">
            <text:p>39,49</text:p>
          </table:table-cell>
          <table:table-cell office:value-type="string" calcext:value-type="string">
            <text:p>DI PASQUALE ING. ANT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5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NELLI SP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6/1</text:p>
          </table:table-cell>
          <table:table-cell table:style-name="ce3" office:value-type="date" office:date-value="2022-05-17" calcext:value-type="date">
            <text:p>17/05/2022</text:p>
          </table:table-cell>
          <table:table-cell office:value-type="float" office:value="2690" calcext:value-type="float">
            <text:p>2690</text:p>
          </table:table-cell>
          <table:table-cell office:value-type="string" calcext:value-type="string">
            <text:p>MANELLI SP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1/1</text:p>
          </table:table-cell>
          <table:table-cell table:style-name="ce3" office:value-type="date" office:date-value="2022-05-31" calcext:value-type="date">
            <text:p>31/05/2022</text:p>
          </table:table-cell>
          <table:table-cell office:value-type="float" office:value="3455.36" calcext:value-type="float">
            <text:p>3455,36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2/1</text:p>
          </table:table-cell>
          <table:table-cell table:style-name="ce3" office:value-type="date" office:date-value="2022-05-31" calcext:value-type="date">
            <text:p>31/05/2022</text:p>
          </table:table-cell>
          <table:table-cell office:value-type="float" office:value="1590.64" calcext:value-type="float">
            <text:p>1590,64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4/1</text:p>
          </table:table-cell>
          <table:table-cell table:style-name="ce3" office:value-type="date" office:date-value="2022-05-31" calcext:value-type="date">
            <text:p>31/05/2022</text:p>
          </table:table-cell>
          <table:table-cell office:value-type="float" office:value="714.96" calcext:value-type="float">
            <text:p>714,96</text:p>
          </table:table-cell>
          <table:table-cell office:value-type="string" calcext:value-type="string">
            <text:p>ECOITALIA EVOLUTION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5/1</text:p>
          </table:table-cell>
          <table:table-cell table:style-name="ce3" office:value-type="date" office:date-value="2022-05-31" calcext:value-type="date">
            <text:p>31/05/2022</text:p>
          </table:table-cell>
          <table:table-cell office:value-type="float" office:value="623.51" calcext:value-type="float">
            <text:p>623,51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6/1</text:p>
          </table:table-cell>
          <table:table-cell table:style-name="ce3" office:value-type="date" office:date-value="2022-05-31" calcext:value-type="date">
            <text:p>31/05/2022</text:p>
          </table:table-cell>
          <table:table-cell office:value-type="float" office:value="590.5" calcext:value-type="float">
            <text:p>590,5</text:p>
          </table:table-cell>
          <table:table-cell office:value-type="string" calcext:value-type="string">
            <text:p>De Lage Landen Renting Solutions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7/1</text:p>
          </table:table-cell>
          <table:table-cell table:style-name="ce3" office:value-type="date" office:date-value="2022-05-31" calcext:value-type="date">
            <text:p>31/05/2022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8/1</text:p>
          </table:table-cell>
          <table:table-cell table:style-name="ce3" office:value-type="date" office:date-value="2022-05-31" calcext:value-type="date">
            <text:p>31/05/2022</text:p>
          </table:table-cell>
          <table:table-cell office:value-type="float" office:value="7978.44" calcext:value-type="float">
            <text:p>7978,44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9/1</text:p>
          </table:table-cell>
          <table:table-cell table:style-name="ce3" office:value-type="date" office:date-value="2022-05-31" calcext:value-type="date">
            <text:p>31/05/2022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0/1</text:p>
          </table:table-cell>
          <table:table-cell table:style-name="ce3" office:value-type="date" office:date-value="2022-05-31" calcext:value-type="date">
            <text:p>31/05/2022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1/1</text:p>
          </table:table-cell>
          <table:table-cell table:style-name="ce3" office:value-type="date" office:date-value="2022-05-31" calcext:value-type="date">
            <text:p>31/05/2022</text:p>
          </table:table-cell>
          <table:table-cell office:value-type="float" office:value="840.67" calcext:value-type="float">
            <text:p>840,67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2/1</text:p>
          </table:table-cell>
          <table:table-cell table:style-name="ce3" office:value-type="date" office:date-value="2022-05-31" calcext:value-type="date">
            <text:p>31/05/202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4/1</text:p>
          </table:table-cell>
          <table:table-cell table:style-name="ce3" office:value-type="date" office:date-value="2022-06-03" calcext:value-type="date">
            <text:p>03/06/2022</text:p>
          </table:table-cell>
          <table:table-cell office:value-type="float" office:value="621.56" calcext:value-type="float">
            <text:p>621,5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5/1</text:p>
          </table:table-cell>
          <table:table-cell table:style-name="ce3" office:value-type="date" office:date-value="2022-06-07" calcext:value-type="date">
            <text:p>07/06/2022</text:p>
          </table:table-cell>
          <table:table-cell office:value-type="float" office:value="17.69" calcext:value-type="float">
            <text:p>17,69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6/1</text:p>
          </table:table-cell>
          <table:table-cell table:style-name="ce3" office:value-type="date" office:date-value="2022-06-07" calcext:value-type="date">
            <text:p>07/06/2022</text:p>
          </table:table-cell>
          <table:table-cell office:value-type="float" office:value="35678.85" calcext:value-type="float">
            <text:p>35678,85</text:p>
          </table:table-cell>
          <table:table-cell office:value-type="string" calcext:value-type="string">
            <text:p>GEOB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7/1</text:p>
          </table:table-cell>
          <table:table-cell table:style-name="ce3" office:value-type="date" office:date-value="2022-06-07" calcext:value-type="date">
            <text:p>07/06/2022</text:p>
          </table:table-cell>
          <table:table-cell office:value-type="float" office:value="73.38" calcext:value-type="float">
            <text:p>73,38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8/1</text:p>
          </table:table-cell>
          <table:table-cell table:style-name="ce3" office:value-type="date" office:date-value="2022-06-07" calcext:value-type="date">
            <text:p>07/06/2022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9/1</text:p>
          </table:table-cell>
          <table:table-cell table:style-name="ce3" office:value-type="date" office:date-value="2022-06-07" calcext:value-type="date">
            <text:p>07/06/2022</text:p>
          </table:table-cell>
          <table:table-cell office:value-type="float" office:value="481.32" calcext:value-type="float">
            <text:p>481,32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0/1</text:p>
          </table:table-cell>
          <table:table-cell table:style-name="ce3" office:value-type="date" office:date-value="2022-06-07" calcext:value-type="date">
            <text:p>07/06/2022</text:p>
          </table:table-cell>
          <table:table-cell office:value-type="float" office:value="146.49" calcext:value-type="float">
            <text:p>146,4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1/1</text:p>
          </table:table-cell>
          <table:table-cell table:style-name="ce3" office:value-type="date" office:date-value="2022-06-07" calcext:value-type="date">
            <text:p>07/06/2022</text:p>
          </table:table-cell>
          <table:table-cell office:value-type="float" office:value="951.6" calcext:value-type="float">
            <text:p>951,6</text:p>
          </table:table-cell>
          <table:table-cell office:value-type="string" calcext:value-type="string">
            <text:p>STUDIO TABARRI &amp; ASSOCIAT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2/1</text:p>
          </table:table-cell>
          <table:table-cell table:style-name="ce3" office:value-type="date" office:date-value="2022-06-07" calcext:value-type="date">
            <text:p>07/06/2022</text:p>
          </table:table-cell>
          <table:table-cell office:value-type="float" office:value="1674.82" calcext:value-type="float">
            <text:p>1674,82</text:p>
          </table:table-cell>
          <table:table-cell office:value-type="string" calcext:value-type="string">
            <text:p>SRG ELLEPI SERVICE S.R.L.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3/1</text:p>
          </table:table-cell>
          <table:table-cell table:style-name="ce3" office:value-type="date" office:date-value="2022-06-07" calcext:value-type="date">
            <text:p>07/06/2022</text:p>
          </table:table-cell>
          <table:table-cell office:value-type="float" office:value="1373.35" calcext:value-type="float">
            <text:p>1373,35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4/1</text:p>
          </table:table-cell>
          <table:table-cell table:style-name="ce3" office:value-type="date" office:date-value="2022-06-07" calcext:value-type="date">
            <text:p>07/06/202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6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GRAFICHE 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7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ICHIEDEI MAU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8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ONTACCHIO CHI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9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LLOCCO MIR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0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ALDUCHELLI MANU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1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REGOLI ELE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2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BONTACCHIO MOIRA JENNIF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3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ONETTI LORENZ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4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ICHIEDEI DIEG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5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ICHIEDEI MATTE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6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ONCHI MART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8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206.44" calcext:value-type="float">
            <text:p>206,44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9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PANELLI AL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0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22721.02" calcext:value-type="float">
            <text:p>22721,02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1/1</text:p>
          </table:table-cell>
          <table:table-cell table:style-name="ce3" office:value-type="date" office:date-value="2022-06-15" calcext:value-type="date">
            <text:p>15/06/2022</text:p>
          </table:table-cell>
          <table:table-cell office:value-type="float" office:value="106.75" calcext:value-type="float">
            <text:p>106,75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2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3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6004" calcext:value-type="float">
            <text:p>6004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4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650.01" calcext:value-type="float">
            <text:p>650,01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5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2090.33" calcext:value-type="float">
            <text:p>2090,33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6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2433.98" calcext:value-type="float">
            <text:p>2433,98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7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153.9" calcext:value-type="float">
            <text:p>153,9</text:p>
          </table:table-cell>
          <table:table-cell office:value-type="string" calcext:value-type="string">
            <text:p>INGROS CARTA GIUSTACCHIN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8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2511" calcext:value-type="float">
            <text:p>2511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9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GRAFICHE 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0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889.81" calcext:value-type="float">
            <text:p>889,81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1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27.01" calcext:value-type="float">
            <text:p>27,0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2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218.13" calcext:value-type="float">
            <text:p>218,1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3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1643.61" calcext:value-type="float">
            <text:p>1643,6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4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5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137.86" calcext:value-type="float">
            <text:p>137,86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8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1604.23" calcext:value-type="float">
            <text:p>1604,23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9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1217.43" calcext:value-type="float">
            <text:p>1217,43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0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2449.02" calcext:value-type="float">
            <text:p>2449,02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1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61.4" calcext:value-type="float">
            <text:p>61,4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0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5718.78" calcext:value-type="float">
            <text:p>5718,78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1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1143.75" calcext:value-type="float">
            <text:p>1143,75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1/2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857.82" calcext:value-type="float">
            <text:p>857,82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2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953.05" calcext:value-type="float">
            <text:p>953,05</text:p>
          </table:table-cell>
          <table:table-cell office:value-type="string" calcext:value-type="string">
            <text:p>MAFFINA MARZ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3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333.33" calcext:value-type="float">
            <text:p>333,33</text:p>
          </table:table-cell>
          <table:table-cell office:value-type="string" calcext:value-type="string">
            <text:p>PIARDI ZAI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4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301.16" calcext:value-type="float">
            <text:p>301,16</text:p>
          </table:table-cell>
          <table:table-cell office:value-type="string" calcext:value-type="string">
            <text:p>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5/1</text:p>
          </table:table-cell>
          <table:table-cell table:style-name="ce3" office:value-type="date" office:date-value="2022-06-21" calcext:value-type="date">
            <text:p>21/06/2022</text:p>
          </table:table-cell>
          <table:table-cell office:value-type="float" office:value="414.31" calcext:value-type="float">
            <text:p>414,31</text:p>
          </table:table-cell>
          <table:table-cell office:value-type="string" calcext:value-type="string">
            <text:p>RICHIEDEI CARL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2/1</text:p>
          </table:table-cell>
          <table:table-cell table:style-name="ce3" office:value-type="date" office:date-value="2022-06-22" calcext:value-type="date">
            <text:p>22/06/2022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3/1</text:p>
          </table:table-cell>
          <table:table-cell table:style-name="ce3" office:value-type="date" office:date-value="2022-06-22" calcext:value-type="date">
            <text:p>22/06/2022</text:p>
          </table:table-cell>
          <table:table-cell office:value-type="float" office:value="1754.5" calcext:value-type="float">
            <text:p>1754,5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0" fo:border="0.74pt solid #c0c0c0" fo:padding="0.071cm" style:rotation-align="none"/>
    </style:style>
    <style:style style:name="Output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33cc" style:border-line-width-bottom="0.018cm 0.053cm 0.018cm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01012022_5f_30062022" style:display-name="PageStyle_pagamenti_01012022_3006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144" meta:object-count="0"/>
    <meta:generator>LibreOffice/7.3.1.3$Windows_X86_64 LibreOffice_project/a69ca51ded25f3eefd52d7bf9a5fad8c90b87951</meta:generator>
  </office:meta>
</office:document-meta>
</file>