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102022_3112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679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/1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85.8" table:style-name="ce1">
            <text:p>185,8</text:p>
          </table:table-cell>
          <table:table-cell office:value-type="string" table:style-name="ce1">
            <text:p>ECONOMO COMUNALE - 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/1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303.5" table:style-name="ce1">
            <text:p>303,5</text:p>
          </table:table-cell>
          <table:table-cell office:value-type="string" table:style-name="ce1">
            <text:p>ECONOMO COMUNALE - 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3/1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ETAL 360 SR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4/1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305.88" table:style-name="ce1">
            <text:p>305,88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5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9.5399999999999991" table:style-name="ce1">
            <text:p>9,54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6/1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7182.86" table:style-name="ce1">
            <text:p>17182,86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7/1</text:p>
          </table:table-cell>
          <table:table-cell office:value-type="date" office:date-value="2022-10-18T00:00:00" table:style-name="ce2">
            <text:p>18/10/2022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PUBLIK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8/1</text:p>
          </table:table-cell>
          <table:table-cell office:value-type="date" office:date-value="2022-10-18T00:00:00" table:style-name="ce2">
            <text:p>18/10/2022</text:p>
          </table:table-cell>
          <table:table-cell office:value-type="float" office:value="442.36" table:style-name="ce1">
            <text:p>442,36</text:p>
          </table:table-cell>
          <table:table-cell office:value-type="string" table:style-name="ce1">
            <text:p>PUBLIK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9/1</text:p>
          </table:table-cell>
          <table:table-cell office:value-type="date" office:date-value="2022-10-18T00:00:00" table:style-name="ce2">
            <text:p>18/10/2022</text:p>
          </table:table-cell>
          <table:table-cell office:value-type="float" office:value="106.64" table:style-name="ce1">
            <text:p>106,64</text:p>
          </table:table-cell>
          <table:table-cell office:value-type="string" table:style-name="ce1">
            <text:p>PUBLIK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1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MINISTERO DELL'INTERNO- TESORERIA DI RO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2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654.80999999999995" table:style-name="ce1">
            <text:p>654,81</text:p>
          </table:table-cell>
          <table:table-cell office:value-type="string" table:style-name="ce1">
            <text:p>MINISTERO DELL'INTERNO- TESORERIA DI RO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3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934.92" table:style-name="ce1">
            <text:p>1934,92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2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678.18" table:style-name="ce1">
            <text:p>678,18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3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Gatti Iv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4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inelli Piergiorg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5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24240.38" table:style-name="ce1">
            <text:p>24240,38</text:p>
          </table:table-cell>
          <table:table-cell office:value-type="string" table:style-name="ce1">
            <text:p>APRIC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6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953.96" table:style-name="ce1">
            <text:p>953,96</text:p>
          </table:table-cell>
          <table:table-cell office:value-type="string" table:style-name="ce1">
            <text:p>PANELL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7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656.44" table:style-name="ce1">
            <text:p>656,44</text:p>
          </table:table-cell>
          <table:table-cell office:value-type="string" table:style-name="ce1">
            <text:p>PANELL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8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FORMATIVO PROVIN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9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485.18" table:style-name="ce1">
            <text:p>485,18</text:p>
          </table:table-cell>
          <table:table-cell office:value-type="string" table:style-name="ce1">
            <text:p>PRINT MININ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0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999.8" table:style-name="ce1">
            <text:p>1999,8</text:p>
          </table:table-cell>
          <table:table-cell office:value-type="string" table:style-name="ce1">
            <text:p>FRATERNITA' IMPRONTA IMPRESA SOCIALE SOC.COOP.SOC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1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62.02" table:style-name="ce1">
            <text:p>62,02</text:p>
          </table:table-cell>
          <table:table-cell office:value-type="string" table:style-name="ce1">
            <text:p>CENTREDIL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2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423.37" table:style-name="ce1">
            <text:p>1423,37</text:p>
          </table:table-cell>
          <table:table-cell office:value-type="string" table:style-name="ce1">
            <text:p>Fioreria MUTTI di Mutti Eral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3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293.2" table:style-name="ce1">
            <text:p>1293,2</text:p>
          </table:table-cell>
          <table:table-cell office:value-type="string" table:style-name="ce1">
            <text:p>GRUPPO DIMENSIONE COMUNITA'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4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57.18" table:style-name="ce1">
            <text:p>157,18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5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861.95" table:style-name="ce1">
            <text:p>861,95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6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ASSOCIAZIONE COMUNITà MAMRè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7/1</text:p>
          </table:table-cell>
          <table:table-cell office:value-type="date" office:date-value="2022-11-04T00:00:00" table:style-name="ce2">
            <text:p>04/11/2022</text:p>
          </table:table-cell>
          <table:table-cell office:value-type="float" office:value="32978.959999999999" table:style-name="ce1">
            <text:p>32978,96</text:p>
          </table:table-cell>
          <table:table-cell office:value-type="string" table:style-name="ce1">
            <text:p>SAGGESE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8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4694.78" table:style-name="ce1">
            <text:p>4694,78</text:p>
          </table:table-cell>
          <table:table-cell office:value-type="string" table:style-name="ce1">
            <text:p>LIMELIGHT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9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8955" table:style-name="ce1">
            <text:p>8955</text:p>
          </table:table-cell>
          <table:table-cell office:value-type="string" table:style-name="ce1">
            <text:p>ENGIE Serviz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0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90.67" table:style-name="ce1">
            <text:p>90,6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1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ITAS MUTUA - AGENTE MARNIGA ASSICURAZIONI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2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1187.1300000000001" table:style-name="ce1">
            <text:p>1187,13</text:p>
          </table:table-cell>
          <table:table-cell office:value-type="string" table:style-name="ce1">
            <text:p>FACCHINI geom. MANU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3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517.37" table:style-name="ce1">
            <text:p>517,37</text:p>
          </table:table-cell>
          <table:table-cell office:value-type="string" table:style-name="ce1">
            <text:p>FACCHINI geom. MANU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4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419.86" table:style-name="ce1">
            <text:p>419,86</text:p>
          </table:table-cell>
          <table:table-cell office:value-type="string" table:style-name="ce1">
            <text:p>LIBRERIA CALLIO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7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1669.08" table:style-name="ce1">
            <text:p>1669,0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8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241.23" table:style-name="ce1">
            <text:p>241,2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9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1916.88" table:style-name="ce1">
            <text:p>1916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0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6.91" table:style-name="ce1">
            <text:p>16,91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1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1934.92" table:style-name="ce1">
            <text:p>1934,92</text:p>
          </table:table-cell>
          <table:table-cell office:value-type="string" table:style-name="ce1">
            <text:p>INGEGNER GNUTTI MAUR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3/1</text:p>
          </table:table-cell>
          <table:table-cell office:value-type="date" office:date-value="2022-11-23T00:00:00" table:style-name="ce2">
            <text:p>23/11/2022</text:p>
          </table:table-cell>
          <table:table-cell office:value-type="float" office:value="72175.570000000007" table:style-name="ce1">
            <text:p>72175,57</text:p>
          </table:table-cell>
          <table:table-cell office:value-type="string" table:style-name="ce1">
            <text:p>SAGGESE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6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11.82" table:style-name="ce1">
            <text:p>411,82</text:p>
          </table:table-cell>
          <table:table-cell office:value-type="string" table:style-name="ce1">
            <text:p>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7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34.55999999999995" table:style-name="ce1">
            <text:p>634,56</text:p>
          </table:table-cell>
          <table:table-cell office:value-type="string" table:style-name="ce1">
            <text:p>MAFFINA MAR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0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14.18" table:style-name="ce1">
            <text:p>414,18</text:p>
          </table:table-cell>
          <table:table-cell office:value-type="string" table:style-name="ce1">
            <text:p>PIARDI ZA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1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ICHIEDEI 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5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6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7/1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10834.8" table:style-name="ce1">
            <text:p>10834,8</text:p>
          </table:table-cell>
          <table:table-cell office:value-type="string" table:style-name="ce1">
            <text:p>SIAS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8/1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7278" table:style-name="ce1">
            <text:p>7278</text:p>
          </table:table-cell>
          <table:table-cell office:value-type="string" table:style-name="ce1">
            <text:p>SIAS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9/1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5580.5" table:style-name="ce1">
            <text:p>5580,5</text:p>
          </table:table-cell>
          <table:table-cell office:value-type="string" table:style-name="ce1">
            <text:p>SIAS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2/1</text:p>
          </table:table-cell>
          <table:table-cell office:value-type="date" office:date-value="2022-12-02T00:00:00" table:style-name="ce2">
            <text:p>02/12/2022</text:p>
          </table:table-cell>
          <table:table-cell office:value-type="float" office:value="1595.77" table:style-name="ce1">
            <text:p>1595,7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3/1</text:p>
          </table:table-cell>
          <table:table-cell office:value-type="date" office:date-value="2022-12-02T00:00:00" table:style-name="ce2">
            <text:p>02/12/2022</text:p>
          </table:table-cell>
          <table:table-cell office:value-type="float" office:value="1232.57" table:style-name="ce1">
            <text:p>1232,5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4/1</text:p>
          </table:table-cell>
          <table:table-cell office:value-type="date" office:date-value="2022-12-02T00:00:00" table:style-name="ce2">
            <text:p>02/12/2022</text:p>
          </table:table-cell>
          <table:table-cell office:value-type="float" office:value="2411.63" table:style-name="ce1">
            <text:p>2411,63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5/1</text:p>
          </table:table-cell>
          <table:table-cell office:value-type="date" office:date-value="2022-12-02T00:00:00" table:style-name="ce2">
            <text:p>02/12/2022</text:p>
          </table:table-cell>
          <table:table-cell office:value-type="float" office:value="1178.3599999999999" table:style-name="ce1">
            <text:p>1178,36</text:p>
          </table:table-cell>
          <table:table-cell office:value-type="string" table:style-name="ce1">
            <text:p>PARROCCHIA di S. 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6/1</text:p>
          </table:table-cell>
          <table:table-cell office:value-type="date" office:date-value="2022-12-02T00:00:00" table:style-name="ce2">
            <text:p>02/12/2022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FONDAZIONE ASILO INFANTILE S.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7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2061.94" table:style-name="ce1">
            <text:p>2061,94</text:p>
          </table:table-cell>
          <table:table-cell office:value-type="string" table:style-name="ce1">
            <text:p>BAR-TRATTORIA PONTE DI M.BONTACCH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8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3024.69" table:style-name="ce1">
            <text:p>3024,69</text:p>
          </table:table-cell>
          <table:table-cell office:value-type="string" table:style-name="ce1">
            <text:p>PIZZERIA ORCHIDEA DI BREGOLI LA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9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4975.43" table:style-name="ce1">
            <text:p>4975,43</text:p>
          </table:table-cell>
          <table:table-cell office:value-type="string" table:style-name="ce1">
            <text:p>TERMOIDRAULICA DI PIARDI WALT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0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3459.76" table:style-name="ce1">
            <text:p>3459,76</text:p>
          </table:table-cell>
          <table:table-cell office:value-type="string" table:style-name="ce1">
            <text:p>TERMOIDRAULICA PIARDI di Piardi Andr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1/1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2546.59" table:style-name="ce1">
            <text:p>2546,59</text:p>
          </table:table-cell>
          <table:table-cell office:value-type="string" table:style-name="ce1">
            <text:p>BORGHETTI ITA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2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2863.91" table:style-name="ce1">
            <text:p>2863,91</text:p>
          </table:table-cell>
          <table:table-cell office:value-type="string" table:style-name="ce1">
            <text:p>TERMOIDRAULICA RICHIEDEI ALESSAND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3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4477.5" table:style-name="ce1">
            <text:p>4477,5</text:p>
          </table:table-cell>
          <table:table-cell office:value-type="string" table:style-name="ce1">
            <text:p>ENGIE Serviz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4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70.69" table:style-name="ce1">
            <text:p>170,69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5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659.43" table:style-name="ce1">
            <text:p>659,43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6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3375.91" table:style-name="ce1">
            <text:p>3375,91</text:p>
          </table:table-cell>
          <table:table-cell office:value-type="string" table:style-name="ce1">
            <text:p>FRATERNITA' IMPRONTA IMPRESA SOCIALE SOC.COOP.SOC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7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76.3" table:style-name="ce1">
            <text:p>176,3</text:p>
          </table:table-cell>
          <table:table-cell office:value-type="string" table:style-name="ce1">
            <text:p>PRINT MININ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8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429.91" table:style-name="ce1">
            <text:p>1429,91</text:p>
          </table:table-cell>
          <table:table-cell office:value-type="string" table:style-name="ce1">
            <text:p>ECOITALIA EVOLUTIO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9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ASSOCIAZIONE COMUNITà MAMRè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0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998.36" table:style-name="ce1">
            <text:p>1998,36</text:p>
          </table:table-cell>
          <table:table-cell office:value-type="string" table:style-name="ce1">
            <text:p>ANDROPOLIS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1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2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631.69000000000005" table:style-name="ce1">
            <text:p>631,69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3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573.5" table:style-name="ce1">
            <text:p>1573,5</text:p>
          </table:table-cell>
          <table:table-cell office:value-type="string" table:style-name="ce1">
            <text:p>Scutra Cristina Nota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4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590.5" table:style-name="ce1">
            <text:p>590,5</text:p>
          </table:table-cell>
          <table:table-cell office:value-type="string" table:style-name="ce1">
            <text:p>De Lage Landen Renting Solution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5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31.93" table:style-name="ce1">
            <text:p>31,93</text:p>
          </table:table-cell>
          <table:table-cell office:value-type="string" table:style-name="ce1">
            <text:p>IL PAPIRO DI BARBIERI LUIG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6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BERARDI PUBBLICITA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7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74.36" table:style-name="ce1">
            <text:p>74,36</text:p>
          </table:table-cell>
          <table:table-cell office:value-type="string" table:style-name="ce1">
            <text:p>EDICOLA &amp; CARTOLERIA DI ZUBANI SIM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8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586.5" table:style-name="ce1">
            <text:p>586,5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9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801.15" table:style-name="ce1">
            <text:p>801,15</text:p>
          </table:table-cell>
          <table:table-cell office:value-type="string" table:style-name="ce1">
            <text:p>CARTOLIBRERIA PIRLO di Borghetti Grazi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0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BRUNO CAMPLANI DI FLAVIO C.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1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00.38" table:style-name="ce1">
            <text:p>100,38</text:p>
          </table:table-cell>
          <table:table-cell office:value-type="string" table:style-name="ce1">
            <text:p>BRUNO CAMPLANI DI FLAVIO C.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2/1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5/1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258.81" table:style-name="ce1">
            <text:p>258,81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6/1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258.81" table:style-name="ce1">
            <text:p>258,81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3/1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31.12" table:style-name="ce1">
            <text:p>31,12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4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ARROCCHIA S. M. MADDALE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5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ZILBERTI MAR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6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IACOMELLI CANDI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7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LEXANDRU IO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8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607.6" table:style-name="ce1">
            <text:p>607,6</text:p>
          </table:table-cell>
          <table:table-cell office:value-type="string" table:style-name="ce1">
            <text:p>ESSAJDANI CHERKAOU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9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ECCHI ANNA MA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0/1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SINETTI MA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3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PATTI MASSIMI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5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5619" table:style-name="ce1">
            <text:p>35619</text:p>
          </table:table-cell>
          <table:table-cell office:value-type="string" table:style-name="ce1">
            <text:p>MAFFINA SCAVI DI MAFFINA FAB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6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4484.84" table:style-name="ce1">
            <text:p>4484,84</text:p>
          </table:table-cell>
          <table:table-cell office:value-type="string" table:style-name="ce1">
            <text:p>MAFFINA SCAVI DI MAFFINA FAB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7/1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6322.53" table:style-name="ce1">
            <text:p>6322,53</text:p>
          </table:table-cell>
          <table:table-cell office:value-type="string" table:style-name="ce1">
            <text:p>STEFANO TANFOG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8/1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654.89" table:style-name="ce1">
            <text:p>1654,89</text:p>
          </table:table-cell>
          <table:table-cell office:value-type="string" table:style-name="ce1">
            <text:p>BREGOLI GABRIELLA LI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9/1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ZZARI ANDR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0/1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2/1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zio</meta:initial-creator>
    <dc:creator>Marzio</dc:creator>
    <meta:creation-date>2023-01-28T08:43:20Z</meta:creation-date>
    <dc:date>2023-01-28T08:43:20Z</dc:date>
  </office:meta>
</office:document-meta>
</file>